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80" style:font-name="Courier New" fo:font-size="11pt" fo:letter-spacing="normal" fo:font-style="normal" fo:font-weight="normal" style:font-size-asian="11pt" style:font-size-complex="11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80" style:font-name="Courier New" fo:font-size="11pt" fo:letter-spacing="normal" fo:font-style="normal" fo:font-weight="bold" style:font-size-asian="11pt" style:font-weight-asian="bold" style:font-size-complex="11pt" style:font-weight-complex="bold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80" fo:font-size="11pt" fo:letter-spacing="normal" style:font-size-asian="11pt" style:font-size-complex="11pt"/>
    </style:style>
    <style:style style:name="P4" style:family="paragraph" style:parent-style-name="Preformatted_20_Text">
      <style:paragraph-properties fo:orphans="2" fo:widows="2"/>
      <style:text-properties fo:color="#000080" fo:font-size="11pt" style:font-size-asian="11pt" style:font-size-complex="11pt"/>
    </style:style>
    <style:style style:name="P5" style:family="paragraph" style:parent-style-name="Preformatted_20_Text">
      <style:paragraph-properties fo:orphans="2" fo:widows="2"/>
      <style:text-properties fo:color="#000080" fo:font-size="11pt" fo:font-weight="bold" style:font-size-asian="11pt" style:font-weight-asian="bold" style:font-size-complex="11pt" style:font-weight-complex="bold"/>
    </style:style>
    <style:style style:name="P6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80" style:font-name="Courier New" fo:font-size="11pt" fo:letter-spacing="normal" fo:font-style="normal" fo:font-weight="bold" style:font-size-asian="11pt" style:font-weight-asian="bold" style:font-size-complex="11pt" style:font-weight-complex="bold"/>
    </style:style>
    <style:style style:name="P7" style:family="paragraph" style:parent-style-name="Preformatted_20_Text">
      <style:paragraph-properties fo:margin-top="0cm" fo:margin-bottom="0.499cm" fo:orphans="2" fo:widows="2"/>
      <style:text-properties fo:color="#000080" fo:font-size="11pt" style:font-size-asian="11pt" style:font-size-complex="11pt"/>
    </style:style>
    <style:style style:name="P8" style:family="paragraph" style:parent-style-name="Text_20_body">
      <style:text-properties fo:color="#000080" fo:font-size="11pt" style:font-size-asian="11pt" style:font-size-complex="11pt"/>
    </style:style>
    <style:style style:name="P9" style:family="paragraph" style:parent-style-name="Preformatted_20_Text">
      <style:paragraph-properties fo:orphans="2" fo:widows="2"/>
      <style:text-properties fo:font-variant="normal" fo:text-transform="none" fo:color="#000080" style:font-name="Courier New" fo:font-size="11pt" fo:letter-spacing="normal" fo:font-style="normal" fo:font-weight="normal" style:font-size-asian="11pt" style:font-size-complex="11pt"/>
    </style:style>
    <style:style style:name="P10" style:family="paragraph" style:parent-style-name="Heading_20_1">
      <style:paragraph-properties fo:text-align="center" style:justify-single-word="false"/>
      <style:text-properties fo:color="#000080"/>
    </style:style>
    <style:style style:name="P11" style:family="paragraph" style:parent-style-name="Heading_20_1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Heading_20_1">
      <style:paragraph-properties fo:text-align="start" style:justify-single-word="false"/>
      <style:text-properties fo:font-variant="normal" fo:text-transform="none" fo:color="#000080" style:font-name="Courier New" fo:font-size="11pt" fo:letter-spacing="normal" fo:font-style="normal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variant="normal" fo:text-transform="none" fo:color="#000080" style:font-name="Courier New" fo:font-size="11pt" fo:letter-spacing="normal" fo:font-style="normal" fo:font-weight="bold" style:font-size-asian="11pt" style:font-weight-asian="bold" style:font-size-complex="11pt" style:font-weight-complex="bold"/>
    </style:style>
    <style:style style:name="T1" style:family="text">
      <style:text-properties style:font-name="Courier New" fo:font-style="normal" fo:font-weight="normal"/>
    </style:style>
    <style:style style:name="T2" style:family="text">
      <style:text-properties style:font-name="Courier New" fo:font-style="norm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font-name="Courier New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style:font-name="Courier New" fo:letter-spacing="normal" fo:font-style="normal" fo:font-weight="normal"/>
    </style:style>
    <style:style style:name="T6" style:family="text">
      <style:text-properties fo:font-variant="normal" fo:text-transform="none" fo:color="#000080" style:font-name="Courier New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80" style:font-name="Courier New" fo:letter-spacing="normal" fo:font-style="normal" fo:font-weight="normal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Hotel California</text:h>
      <text:h text:style-name="P12" text:outline-level="1">Strumentale:</text:h>
      <text:h text:style-name="P11" text:outline-level="1"><text:span text:style-name="T6">Simi <text:s/>Fa# <text:s/>LA <text:s text:c="2"/>MI <text:s text:c="2"/>SOL <text:s text:c="2"/>RE</text:span><text:span text:style-name="T7"> <text:s/></text:span><text:span text:style-name="T6">MImi <text:s/>FA#</text:span></text:h>
      <text:p text:style-name="P13"/>
      <text:p text:style-name="P6">Cantato:</text:p>
      <text:p text:style-name="P6"/>
      <text:p text:style-name="P6">SImi <text:s text:c="23"/>FA# <text:s text:c="3"/></text:p>
      <text:p text:style-name="P1">On a dark desert highway, <text:s text:c="2"/>cool wind in my hair</text:p>
      <text:p text:style-name="P2">LA <text:s text:c="24"/>MI</text:p>
      <text:p text:style-name="P1">Warm smell of colitas, <text:s text:c="4"/>rising through the air</text:p>
      <text:p text:style-name="P1"><text:span text:style-name="T3">SOL <text:s text:c="25"/>RE</text:span> <text:s/></text:p>
      <text:p text:style-name="P1">Up ahead in the distance, <text:s text:c="3"/>I saw a shimering light</text:p>
      <text:p text:style-name="P2">MImi <text:s text:c="40"/>FA# </text:p>
      <text:p text:style-name="P1">My head grew heavy and my sight grew dim, I had to stop for the night</text:p>
      <text:p text:style-name="P4"/>
      <text:p text:style-name="P4"/>
      <text:p text:style-name="P1"><text:span text:style-name="T3">SImi <text:s text:c="33"/>FA#</text:span> <text:s/></text:p>
      <text:p text:style-name="P1">There she stood in the doorway, <text:s text:c="4"/>I heard the mission bell</text:p>
      <text:p text:style-name="P1"><text:span text:style-name="T3">LA <text:s text:c="47"/>MI </text:span><text:s text:c="3"/></text:p>
      <text:p text:style-name="P1">And I was thinking to myself: this could be heaven or this could be hell</text:p>
      <text:p text:style-name="P2">SOL <text:s text:c="24"/>RE</text:p>
      <text:p text:style-name="P1">Then she lit up a candle <text:s text:c="3"/>and she showed me the way</text:p>
      <text:p text:style-name="P2">MImi <text:s text:c="38"/>FA# </text:p>
      <text:p text:style-name="P1">There were voices down the corridor <text:s/>I thought I heard them say:</text:p>
      <text:p text:style-name="P5"/>
      <text:p text:style-name="P5">Ritornello:</text:p>
      <text:p text:style-name="P5"/>
      <text:p text:style-name="P2">SOL <text:s text:c="23"/>RE </text:p>
      <text:p text:style-name="P1">Welcome to the Hotel California</text:p>
      <text:p text:style-name="P3"><text:s text:c="9"/><text:span text:style-name="T3"><text:s text:c="2"/></text:span><text:span text:style-name="T2">FA# </text:span><text:span text:style-name="T1"><text:s text:c="40"/></text:span><text:span text:style-name="T2">SImi</text:span><text:span text:style-name="T1"> <text:s/></text:span></text:p>
      <text:p text:style-name="P1">Such a lovely place (such a lovely place), such a lovely face</text:p>
      <text:p text:style-name="P3"><text:s text:c="2"/><text:span text:style-name="T3">SOL</text:span><text:span text:style-name="T2"> <text:s text:c="29"/>RE <text:s/></text:span><text:span text:style-name="T1"><text:s/></text:span></text:p>
      <text:p text:style-name="P1">Plenty of room at the Hotel California</text:p>
      <text:p text:style-name="P2">MImi <text:s text:c="48"/>FA# <text:s/></text:p>
      <text:p text:style-name="P1">Any time of year (any time of year), you can find it here</text:p>
      <text:p text:style-name="P2"/>
      <text:p text:style-name="P2">Cantato:</text:p>
      <text:p text:style-name="P4"/>
      <text:p text:style-name="P2">SImi <text:s text:c="27"/>FA# </text:p>
      <text:p text:style-name="P1">Her mind is Tiffany twisted, <text:s text:c="3"/>she got the Mercedes Benz</text:p>
      <text:p text:style-name="P2">LA <text:s text:c="38"/>MI</text:p>
      <text:p text:style-name="P1">She got a lot of pretty, pretty boys, <text:s text:c="3"/>that she calls friends</text:p>
      <text:p text:style-name="P2">SOL <text:s text:c="29"/>RE <text:s text:c="3"/></text:p>
      <text:p text:style-name="P1">How they dance in the courtyard, sweet summer sweat</text:p>
      <text:p text:style-name="P2">MImi <text:s text:c="22"/>FA#</text:p>
      <text:p text:style-name="P1">Some dance to remember, <text:s text:c="3"/>some dance to forget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SImi <text:s text:c="30"/>FA#</text:p>
      <text:p text:style-name="P1">So I called up the captain, <text:s text:c="2"/>"Please bring me my wine", He said</text:p>
      <text:p text:style-name="P2">LA <text:s text:c="41"/>MI </text:p>
      <text:p text:style-name="P3"><text:s text:c="3"/><text:span text:style-name="T1">"We haven't had that spirit here since nineteen sixty-nine"</text:span></text:p>
      <text:p text:style-name="P1"/>
      <text:p text:style-name="P2">SOL <text:s text:c="40"/>RE</text:p>
      <text:p text:style-name="P1">And still those voices are calling from far away</text:p>
      <text:p text:style-name="P2">MImi <text:s text:c="40"/>FA# <text:s/></text:p>
      <text:p text:style-name="P1">Wake you up in the middle of the night, <text:s text:c="2"/>just to hear them say:</text:p>
      <text:p text:style-name="P5"/>
      <text:p text:style-name="P5">Ritornello:</text:p>
      <text:p text:style-name="P4"/>
      <text:p text:style-name="P2">SOL <text:s text:c="29"/>RE </text:p>
      <text:p text:style-name="P3"><text:s text:c="3"/><text:span text:style-name="T1">Welcome to the Hotel Califoronia</text:span></text:p>
      <text:p text:style-name="P3"><text:s text:c="10"/><text:span text:style-name="T3"><text:s/></text:span><text:span text:style-name="T2">FA# <text:s text:c="40"/>SImi </text:span><text:span text:style-name="T1"><text:s/></text:span></text:p>
      <text:p text:style-name="P3"><text:s text:c="3"/><text:span text:style-name="T1">Such a lovely place (such a lovely place), such a lovely face</text:span></text:p>
      <text:p text:style-name="P3"><text:s text:c="2"/><text:span text:style-name="T3">SOL</text:span><text:span text:style-name="T2"> <text:s text:c="29"/>RE</text:span><text:span text:style-name="T1"> <text:s/></text:span><text:span text:style-name="T2"><text:s text:c="32"/></text:span></text:p>
      <text:p text:style-name="P1">Plenty of room at the Hotel California</text:p>
      <text:p text:style-name="P3"><text:s text:c="5"/><text:span text:style-name="T3">MImi</text:span><text:span text:style-name="T2"> <text:s text:c="38"/>FA# <text:s/></text:span></text:p>
      <text:p text:style-name="P1">Any time of year (any time of year), you can find it here</text:p>
      <text:p text:style-name="P5"/>
      <text:p text:style-name="P5">Cantato:</text:p>
      <text:p text:style-name="P4"/>
      <text:p text:style-name="P4"><text:span text:style-name="T4">SImi <text:s text:c="26"/>FA# <text:s text:c="4"/></text:span><text:span text:style-name="T5"><text:s text:c="9"/></text:span></text:p>
      <text:p text:style-name="P1">Mirrors on the ceiling, <text:s text:c="3"/>the pink champagne on ice, and she said</text:p>
      <text:p text:style-name="P2">LA <text:s text:c="34"/>MI </text:p>
      <text:p text:style-name="P1">"We are all just prisoners here, <text:s text:c="2"/>of our own device"</text:p>
      <text:p text:style-name="P2">SOL <text:s text:c="32"/>RE</text:p>
      <text:p text:style-name="P1">And in the master's chambers, <text:s text:c="2"/>they gathered for the feast</text:p>
      <text:p text:style-name="P2">MImi <text:s text:c="47"/>FA#</text:p>
      <text:p text:style-name="P1">They stab it with their steely knives but they just can't kill the beast</text:p>
      <text:p text:style-name="P1"><text:s/></text:p>
      <text:p text:style-name="P4"/>
      <text:p text:style-name="P2">SImi <text:s text:c="30"/>FA# </text:p>
      <text:p text:style-name="P1">Last thing I remember, I was <text:s text:c="3"/>running for the door</text:p>
      <text:p text:style-name="P2">LA <text:s text:c="35"/>MI <text:s/></text:p>
      <text:p text:style-name="P1">I had to find the passage back to the place I was before</text:p>
      <text:p text:style-name="P2">SOL <text:s text:c="33"/>RE</text:p>
      <text:p text:style-name="P1">"Relax," said the night man, "We are programmed to receive</text:p>
      <text:p text:style-name="P2">MImi <text:s text:c="35"/>FA#</text:p>
      <text:p text:style-name="P1">You can check out any time you like, <text:s text:c="3"/>but you can never leave"</text:p>
      <text:p text:style-name="P7"/>
      <text:p text:style-name="P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Hanrahan</meta:initial-creator>
    <meta:creation-date>2016-11-20T10:44:27.09</meta:creation-date>
    <dc:date>2017-10-28T19:50:06.35</dc:date>
    <dc:creator>Robert Hanrahan</dc:creator>
    <meta:editing-duration>PT3H25M37S</meta:editing-duration>
    <meta:editing-cycles>11</meta:editing-cycles>
    <meta:generator>OpenOffice/4.1.2$Win32 OpenOffice.org_project/412m3$Build-9782</meta:generator>
    <meta:document-statistic meta:table-count="0" meta:image-count="0" meta:object-count="0" meta:page-count="2" meta:paragraph-count="74" meta:word-count="424" meta:character-count="3305"/>
  </office:meta>
</office:document-meta>
</file>