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Verdana" fo:font-size="14pt" fo:letter-spacing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Verdana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start" style:justify-single-word="false" fo:orphans="2" fo:widows="2"/>
      <style:text-properties style:font-name="Verdana" fo:font-weight="normal" style:font-weight-asian="normal" style:font-weight-complex="normal"/>
    </style:style>
    <style:style style:name="P4" style:family="paragraph" style:parent-style-name="Preformatted_20_Text">
      <style:paragraph-properties fo:text-align="start" style:justify-single-word="false" fo:orphans="2" fo:widows="2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5" style:family="paragraph" style:parent-style-name="Preformatted_20_Text">
      <style:paragraph-properties fo:text-align="start" style:justify-single-word="false" fo:orphans="2" fo:widows="2"/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margin-top="0cm" fo:margin-bottom="0.499cm" fo:text-align="start" style:justify-single-word="false" fo:orphans="2" fo:widows="2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/>
    </style:style>
    <style:style style:name="T3" style:family="text">
      <style:text-properties fo:font-size="9.75pt" fo:font-style="normal"/>
    </style:style>
    <style:style style:name="T4" style:family="text">
      <style:text-properties fo:font-size="9.75pt" fo:font-style="normal" fo:font-weight="bold"/>
    </style:style>
    <style:style style:name="T5" style:family="text">
      <style:text-properties fo:font-variant="normal" fo:text-transform="none" fo:color="#000000" fo:font-size="9.75pt" fo:letter-spacing="normal" fo:font-style="normal"/>
    </style:style>
    <style:style style:name="T6" style:family="text">
      <style:text-properties fo:font-variant="normal" fo:text-transform="none" fo:color="#000000" fo:font-size="9.75pt" fo:letter-spacing="normal" fo:font-style="normal" fo:font-weight="bold"/>
    </style:style>
    <style:style style:name="T7" style:family="text">
      <style:text-properties fo:font-variant="normal" fo:text-transform="none" fo:color="#000000" fo:font-size="9.7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L'ISOLA CHE NON C'È </text:span></text:p>
      <text:p text:style-name="P1"/>
      <text:p text:style-name="P2"><text:s text:c="8"/><text:span text:style-name="T2">Sol<text:tab/><text:tab/><text:tab/><text:tab/><text:tab/><text:tab/>Re</text:span></text:p>
      <text:p text:style-name="P4"><text:span text:style-name="T10">Seconda stella a destra questo è il cammino</text:span></text:p>
      <text:p text:style-name="P5"><text:span text:style-name="T8"><text:s text:c="9"/></text:span><text:span text:style-name="T10">Do <text:s text:c="13"/>Sol</text:span></text:p>
      <text:p text:style-name="P4"><text:span text:style-name="T10">e poi dritto, fino al mattino</text:span></text:p>
      <text:p text:style-name="P5"><text:span text:style-name="T8"><text:s text:c="8"/></text:span><text:span text:style-name="T10">Mim Si7 <text:s text:c="10"/>Do</text:span></text:p>
      <text:p text:style-name="P4"><text:span text:style-name="T10">poi la strada la trovi da te</text:span></text:p>
      <text:p text:style-name="P5"><text:span text:style-name="T8"><text:s text:c="10"/></text:span><text:span text:style-name="T10">Sol <text:s/>Re <text:s text:c="7"/>Sol</text:span></text:p>
      <text:p text:style-name="P4"><text:span text:style-name="T10">porta all'isola che non c'è.</text:span></text:p>
      <text:p text:style-name="P4"><text:span text:style-name="T8"><text:s text:c="12"/></text:span><text:span text:style-name="T9"><text:s/></text:span><text:span text:style-name="T11">Sol <text:s text:c="12"/>Re<text:tab/><text:tab/><text:tab/>Do</text:span></text:p>
      <text:p text:style-name="P4"><text:span text:style-name="T10">Forse questo ti sembrerà strano</text:span><text:span text:style-name="T11"> </text:span><text:span text:style-name="T10">ma la ragione</text:span></text:p>
      <text:p text:style-name="P5"><text:span text:style-name="T8"><text:s text:c="22"/></text:span><text:span text:style-name="T10">Sol</text:span></text:p>
      <text:p text:style-name="P4"><text:span text:style-name="T10">ti ha un po' preso la mano</text:span></text:p>
      <text:p text:style-name="P5"><text:span text:style-name="T8"><text:s text:c="7"/></text:span><text:span text:style-name="T10">Mim <text:s/>Si7 <text:s text:c="12"/>Do</text:span></text:p>
      <text:p text:style-name="P4"><text:span text:style-name="T10">ed ora sei quasi convinto che</text:span></text:p>
      <text:p text:style-name="P5"><text:span text:style-name="T8"><text:s text:c="20"/></text:span><text:span text:style-name="T10">Sol <text:s text:c="2"/>Re <text:s text:c="8"/>Sol</text:span></text:p>
      <text:p text:style-name="P4"><text:span text:style-name="T10">non può esistere un'isola che non c'è.</text:span></text:p>
      <text:p text:style-name="P5"><text:span text:style-name="T8"><text:s text:c="8"/></text:span><text:span text:style-name="T10">Sol <text:s text:c="10"/>Re</text:span></text:p>
      <text:p text:style-name="P4"><text:span text:style-name="T10">E a pensarci, che pazzia</text:span></text:p>
      <text:p text:style-name="P5"><text:span text:style-name="T8"><text:s text:c="9"/></text:span><text:span text:style-name="T10">Do <text:s text:c="14"/>Sol</text:span></text:p>
      <text:p text:style-name="P4"><text:span text:style-name="T10">è una favola, è solo fantasia</text:span></text:p>
      <text:p text:style-name="P5"><text:span text:style-name="T8"><text:s text:c="9"/></text:span><text:span text:style-name="T10">Mim <text:s text:c="3"/>Si7 <text:s text:c="12"/>Do</text:span></text:p>
      <text:p text:style-name="P4"><text:span text:style-name="T10">e chi è saggio, chi è maturo lo sa</text:span></text:p>
      <text:p text:style-name="P5"><text:span text:style-name="T8"><text:s text:c="9"/></text:span><text:span text:style-name="T10">Sol <text:s text:c="5"/>Re</text:span></text:p>
      <text:p text:style-name="P4"><text:span text:style-name="T10">non può esistere nella realtà!</text:span></text:p>
      <text:p text:style-name="P4"><text:span text:style-name="T8"><text:s text:c="8"/></text:span><text:span text:style-name="T9"><text:s text:c="2"/></text:span><text:span text:style-name="T11">Mim <text:s text:c="5"/>Si7</text:span></text:p>
      <text:p text:style-name="P4"><text:span text:style-name="T10">Son d'accordo con voi</text:span></text:p>
      <text:p text:style-name="P5"><text:span text:style-name="T8"><text:s text:c="6"/></text:span><text:span text:style-name="T10">Mim <text:s text:c="5"/>Si7</text:span></text:p>
      <text:p text:style-name="P4"><text:span text:style-name="T10">non esiste una terra</text:span></text:p>
      <text:p text:style-name="P4"><text:span text:style-name="T8"><text:s/></text:span><text:span text:style-name="T9"><text:s text:c="5"/></text:span><text:span text:style-name="T11">Do <text:s text:c="8"/>Sol <text:s text:c="7"/>Re</text:span></text:p>
      <text:p text:style-name="P4"><text:span text:style-name="T10">dove non ci son santi né eroi</text:span></text:p>
      <text:p text:style-name="P5"><text:span text:style-name="T8"><text:s text:c="5"/></text:span><text:span text:style-name="T10">Lam <text:s text:c="12"/>Re7</text:span></text:p>
      <text:p text:style-name="P4"><text:span text:style-name="T10">e se non ci son ladri</text:span></text:p>
      <text:p text:style-name="P4"><text:span text:style-name="T8"><text:s text:c="3"/></text:span><text:span text:style-name="T9"><text:s text:c="4"/></text:span><text:span text:style-name="T11">Lam <text:s text:c="13"/>Re7</text:span></text:p>
      <text:p text:style-name="P4"><text:span text:style-name="T10">se non c'è mai la guerra</text:span></text:p>
      <text:p text:style-name="P5"><text:span text:style-name="T8"><text:s text:c="6"/></text:span><text:span text:style-name="T10">Lam <text:s text:c="12"/>Re7</text:span></text:p>
      <text:p text:style-name="P4"><text:span text:style-name="T10">forse è proprio l'isola</text:span></text:p>
      <text:p text:style-name="P5"><text:span text:style-name="T8"><text:s text:c="9"/></text:span><text:span text:style-name="T10">Lam <text:s text:c="12"/>Re7</text:span></text:p>
      <text:p text:style-name="P4"><text:span text:style-name="T10">che non c'è... che non c'è!</text:span></text:p>
      <text:p text:style-name="P5"><text:span text:style-name="T8"><text:s text:c="11"/></text:span><text:span text:style-name="T10">Sol <text:s text:c="5"/>Re</text:span></text:p>
      <text:p text:style-name="P4"><text:span text:style-name="T10">E non è un'invenzione</text:span></text:p>
      <text:p text:style-name="P5"><text:soft-page-break/><text:span text:style-name="T8"><text:s text:c="7"/></text:span><text:span text:style-name="T10">Do <text:s text:c="16"/>Sol</text:span></text:p>
      <text:p text:style-name="P4"><text:span text:style-name="T10">e neanche un gioco di parole</text:span></text:p>
      <text:p text:style-name="P5"><text:span text:style-name="T8"><text:s text:c="6"/></text:span><text:span text:style-name="T10">Mim <text:s text:c="3"/>Si7 <text:s text:c="7"/>Do</text:span></text:p>
      <text:p text:style-name="P4"><text:span text:style-name="T10">se ci credi ti basta perché</text:span></text:p>
      <text:p text:style-name="P5"><text:span text:style-name="T8"><text:s text:c="7"/></text:span><text:span text:style-name="T10">Sol <text:s text:c="7"/>Re</text:span></text:p>
      <text:p text:style-name="P4"><text:span text:style-name="T10">poi la strada la trovi da te.</text:span></text:p>
      <text:p text:style-name="P5"><text:span text:style-name="T8"><text:s text:c="11"/></text:span><text:span text:style-name="T10">Mim <text:s text:c="6"/>Si7</text:span></text:p>
      <text:p text:style-name="P4"><text:span text:style-name="T10">Son d'accordo con voi</text:span></text:p>
      <text:p text:style-name="P5"><text:span text:style-name="T8"><text:s text:c="8"/></text:span><text:span text:style-name="T10">Mim <text:s text:c="9"/>Si7</text:span></text:p>
      <text:p text:style-name="P4"><text:span text:style-name="T10">niente ladri e gendarmi</text:span></text:p>
      <text:p text:style-name="P5"><text:span text:style-name="T8"><text:s text:c="7"/></text:span><text:span text:style-name="T10">Do <text:s text:c="6"/>Sol <text:s text:c="4"/>Re</text:span></text:p>
      <text:p text:style-name="P4"><text:span text:style-name="T10">ma che razza di isola è?</text:span></text:p>
      <text:p text:style-name="P5"><text:span text:style-name="T8"><text:s text:c="7"/></text:span><text:span text:style-name="T10">Lam <text:s text:c="6"/>Re7</text:span></text:p>
      <text:p text:style-name="P4"><text:span text:style-name="T10">Niente odio e violenza</text:span></text:p>
      <text:p text:style-name="P5"><text:span text:style-name="T8"><text:s text:c="6"/></text:span><text:span text:style-name="T10">Lam <text:s text:c="7"/>Re7</text:span></text:p>
      <text:p text:style-name="P4"><text:span text:style-name="T10">né soldati né armi</text:span></text:p>
      <text:p text:style-name="P5"><text:span text:style-name="T8"><text:s text:c="5"/></text:span><text:span text:style-name="T10">Lam <text:s text:c="14"/>Re7</text:span></text:p>
      <text:p text:style-name="P4"><text:span text:style-name="T10">forse è proprio l'isola</text:span></text:p>
      <text:p text:style-name="P5"><text:span text:style-name="T8"><text:s text:c="8"/></text:span><text:span text:style-name="T10">Lam <text:s text:c="11"/>Re7</text:span></text:p>
      <text:p text:style-name="P4"><text:span text:style-name="T10">che non c'è... che non c'è.</text:span></text:p>
      <text:p text:style-name="P5"><text:span text:style-name="T8"><text:s text:c="16"/></text:span><text:span text:style-name="T10">Sol</text:span></text:p>
      <text:p text:style-name="P4"><text:span text:style-name="T10">Seconda stella a destra</text:span></text:p>
      <text:p text:style-name="P5"><text:span text:style-name="T8"><text:s text:c="17"/></text:span><text:span text:style-name="T10">Re</text:span></text:p>
      <text:p text:style-name="P4"><text:span text:style-name="T10">questo è il cammino</text:span></text:p>
      <text:p text:style-name="P5"><text:span text:style-name="T8"><text:s text:c="9"/></text:span><text:span text:style-name="T10">Do <text:s text:c="13"/>Sol</text:span></text:p>
      <text:p text:style-name="P4"><text:span text:style-name="T10">e poi dritto, fino al mattino</text:span></text:p>
      <text:p text:style-name="P5"><text:span text:style-name="T8"><text:s text:c="8"/></text:span><text:span text:style-name="T10">Mim <text:s text:c="4"/>Si7 <text:s text:c="7"/>Do</text:span></text:p>
      <text:p text:style-name="P4"><text:span text:style-name="T10">non ti puoi sbagliare perchè</text:span></text:p>
      <text:p text:style-name="P5"><text:span text:style-name="T8"><text:s text:c="11"/></text:span><text:span text:style-name="T10">Sol <text:s text:c="2"/>Re <text:s text:c="7"/>Sol</text:span></text:p>
      <text:p text:style-name="P4"><text:span text:style-name="T10">quella è l'isola che non c'è!</text:span></text:p>
      <text:p text:style-name="P5"><text:span text:style-name="T10">Do <text:s text:c="5"/>Re</text:span></text:p>
      <text:p text:style-name="P4"><text:span text:style-name="T10">E ti prendono in giro</text:span></text:p>
      <text:p text:style-name="P5"><text:span text:style-name="T10">Sol <text:s text:c="2"/>Sol7 <text:s text:c="3"/>Do</text:span></text:p>
      <text:p text:style-name="P4"><text:span text:style-name="T10">se continui a cercarla</text:span></text:p>
      <text:p text:style-name="P5"><text:span text:style-name="T8"><text:s text:c="7"/></text:span><text:span text:style-name="T10">Do <text:s text:c="7"/>Re <text:s text:c="7"/>Sol Sol7</text:span></text:p>
      <text:p text:style-name="P4"><text:span text:style-name="T10">ma non darti per vinto perchè</text:span></text:p>
      <text:p text:style-name="P5"><text:span text:style-name="T10">Do <text:s text:c="12"/>Re</text:span></text:p>
      <text:p text:style-name="P4"><text:span text:style-name="T10">chi ci ha già rinunciato</text:span></text:p>
      <text:p text:style-name="P5"><text:span text:style-name="T10">Sol Sol7 <text:s text:c="6"/>Do</text:span></text:p>
      <text:p text:style-name="P4"><text:span text:style-name="T10">e ti ride alle spalle</text:span></text:p>
      <text:p text:style-name="P5"><text:span text:style-name="T8"><text:s text:c="10"/></text:span><text:span text:style-name="T10">Sol <text:s text:c="5"/>Re <text:s text:c="7"/>Do <text:s/>Sol</text:span></text:p>
      <text:p text:style-name="P7"><text:span text:style-name="T10">forse è ancora più pazzo di t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6-11-20T18:43:48.36</meta:creation-date>
    <dc:date>2016-11-20T18:56:33.73</dc:date>
    <dc:creator>Robert Hanrahan</dc:creator>
    <meta:editing-duration>PT12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83" meta:word-count="328" meta:character-count="2141"/>
  </office:meta>
</office:document-meta>
</file>