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.265cm" fo:margin-top="0.265cm" fo:margin-bottom="0.265cm" style:line-height-at-least="0.794cm" fo:text-align="start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.265cm" fo:margin-right="0.265cm" fo:margin-top="0.265cm" fo:margin-bottom="0cm" fo:text-align="start" style:justify-single-word="false" fo:text-indent="0cm" style:auto-text-indent="false" fo:padding="0cm" fo:border="none"/>
      <style:text-properties fo:font-variant="normal" fo:text-transform="none" fo:color="#474747" style:font-name="Arial1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474747" style:font-name="Arial1" fo:font-size="12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sea wants to kiss the golden shore<text:line-break/>The sunlight warms your skin<text:line-break/>All the beauty that's been lost before wants to find us again<text:line-break/><text:line-break/>I can't fight you any more, it's you I'm fighting for<text:line-break/>The sea throws rock together but time leaves us polished stones<text:line-break/><text:line-break/>We can't fall any further If we can't feel ordinary love<text:line-break/>And we can't reach any higher,<text:line-break/>If we can't deal with ordinary love<text:line-break/><text:line-break/>Birds fly high in the summer sky and rest on the breeze.<text:line-break/>The same wind will take care of you and I.<text:line-break/>We'll build our house in the trees.<text:line-break/><text:line-break/>Your heart is on my sleeve<text:line-break/>Did you put it there with a magic marker?<text:line-break/>For years I would believe that the world couldn't wash it away<text:line-break/><text:line-break/>'Cause<text:line-break/><text:line-break/>We can't fall any further<text:line-break/>If we can't feel ordinary love<text:line-break/>And we can't reach any higher If we can't deal with ordinary love<text:line-break/><text:line-break/>Are we tough enough for ordinary love?<text:line-break/><text:line-break/>We can't fall any further, if<text:line-break/>We can't feel ordinary love<text:line-break/>We can't reach any higher,<text:line-break/>If we can't deal with ordinary l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Hanrahan</meta:initial-creator>
    <meta:creation-date>2014-02-15T13:47:52.73</meta:creation-date>
    <meta:document-statistic meta:table-count="0" meta:image-count="0" meta:object-count="0" meta:page-count="1" meta:paragraph-count="1" meta:word-count="182" meta:character-count="937"/>
    <dc:date>2014-02-15T14:33:10.42</dc:date>
    <dc:creator>Robert Hanrahan</dc:creator>
    <meta:editing-duration>PT14M57S</meta:editing-duration>
    <meta:editing-cycles>1</meta:editing-cycles>
    <meta:generator>OpenOffice/4.0.1$Win32 OpenOffice.org_project/401m5$Build-9714</meta:generator>
  </office:meta>
</office:document-meta>
</file>