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cm"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.049cm" fo:margin-bottom="0cm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margin-top="0.049cm" fo:margin-bottom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049cm" fo:margin-bottom="0cm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you need is Love</text:p>
      <text:p text:style-name="P2"/>
      <text:p text:style-name="P2"/>
      <text:p text:style-name="P3">G <text:s text:c="5"/>D <text:s text:c="5"/>Em</text:p>
      <text:p text:style-name="P2">Love <text:s/>Love <text:s/>Love</text:p>
      <text:p text:style-name="P2"><text:span text:style-name="T1">G <text:s text:c="6"/>D <text:s text:c="5"/>Em <text:s/></text:span><text:s/></text:p>
      <text:p text:style-name="P2">Love <text:s/>Love <text:s/>Love</text:p>
      <text:p text:style-name="P3">Am <text:s text:c="3"/>G <text:s text:c="5"/>D <text:s text:c="6"/>D <text:s text:c="6"/>D7 <text:s text:c="5"/>Bm <text:s text:c="5"/>D <text:s text:c="8"/></text:p>
      <text:p text:style-name="P2">Love <text:s/>Love <text:s/>Love <text:s/></text:p>
      <text:p text:style-name="P2"/>
      <text:p text:style-name="P2"/>
      <text:p text:style-name="P3">G <text:s text:c="33"/>D <text:s text:c="21"/>Em </text:p>
      <text:p text:style-name="P2">There's nothing you can do that can't be done</text:p>
      <text:p text:style-name="P3">G <text:s text:c="22"/>D <text:s text:c="22"/>Em <text:s text:c="2"/></text:p>
      <text:p text:style-name="P2">Nothing you can sing that can't be sung</text:p>
      <text:p text:style-name="P2"><text:span text:style-name="T1">Am <text:s text:c="19"/>G <text:s text:c="20"/>D <text:s text:c="13"/></text:span><text:s text:c="4"/></text:p>
      <text:p text:style-name="P2">Nothing you can say but you can learn to play the game,</text:p>
      <text:p text:style-name="P2"><text:s text:c="6"/></text:p>
      <text:p text:style-name="P2"><text:s text:c="6"/><text:span text:style-name="T1">D <text:s text:c="6"/>D7 <text:s text:c="5"/>Bm <text:s text:c="5"/>D <text:s text:c="3"/></text:span></text:p>
      <text:p text:style-name="P2"><text:s/>It's easy</text:p>
      <text:p text:style-name="P2"/>
      <text:p text:style-name="P3">G <text:s text:c="33"/>D <text:s text:c="25"/>Em</text:p>
      <text:p text:style-name="P2">There's nothing you can make that can't be made</text:p>
      <text:p text:style-name="P3">G <text:s text:c="20"/>D <text:s text:c="24"/>Em</text:p>
      <text:p text:style-name="P2">No one you can save that can't be saved.</text:p>
      <text:p text:style-name="P2"><text:span text:style-name="T1">Am <text:s text:c="18"/>G <text:s text:c="20"/>D <text:s text:c="11"/></text:span><text:s text:c="23"/></text:p>
      <text:p text:style-name="P2">Nothing you can do but you can learn how to be you in time,</text:p>
      <text:p text:style-name="P2"><text:s text:c="2"/></text:p>
      <text:p text:style-name="P2"><text:s text:c="4"/><text:span text:style-name="T1"><text:s text:c="2"/>D <text:s text:c="6"/>D7 <text:s text:c="5"/>Bm <text:s text:c="5"/>D <text:s text:c="3"/></text:span></text:p>
      <text:p text:style-name="P2">It's easy</text:p>
      <text:p text:style-name="P2"/>
      <text:p text:style-name="P2"/>
      <text:p text:style-name="P2"><text:span text:style-name="T1">G <text:s text:c="7"/>A <text:s text:c="8"/>D <text:s text:c="6"/>D7 <text:s text:c="4"/></text:span></text:p>
      <text:p text:style-name="P2">All you need is love</text:p>
      <text:p text:style-name="P3">G <text:s text:c="8"/>A <text:s text:c="7"/>D <text:s text:c="6"/>D7</text:p>
      <text:p text:style-name="P2">All you need is love</text:p>
      <text:p text:style-name="P3">G <text:s text:c="8"/>B7 <text:s text:c="5"/>Em <text:s text:c="5"/>G <text:s text:c="4"/>C <text:s text:c="8"/>D <text:s text:c="17"/>G</text:p>
      <text:p text:style-name="P2">All you need is love <text:s text:c="3"/>love, Love is all you need.</text:p>
      <text:p text:style-name="P2"/>
      <text:p text:style-name="P2"><text:soft-page-break/></text:p>
      <text:p text:style-name="P3">G D Em </text:p>
      <text:p text:style-name="P3">G D Em</text:p>
      <text:p text:style-name="P3">Am G D</text:p>
      <text:p text:style-name="P3">D D7 G D</text:p>
      <text:p text:style-name="P2"/>
      <text:p text:style-name="P2"><text:span text:style-name="T1">G <text:s text:c="7"/>A <text:s text:c="8"/>D <text:s text:c="6"/>D7 <text:s text:c="4"/></text:span></text:p>
      <text:p text:style-name="P2">All you need is love</text:p>
      <text:p text:style-name="P3">G <text:s text:c="8"/>A <text:s text:c="7"/>D <text:s text:c="6"/>D7</text:p>
      <text:p text:style-name="P2">All you need is love</text:p>
      <text:p text:style-name="P3">G <text:s text:c="8"/>B7 <text:s text:c="5"/>Em <text:s text:c="5"/>G <text:s text:c="4"/>C <text:s text:c="8"/>D <text:s text:c="17"/>G</text:p>
      <text:p text:style-name="P4">All you need is love <text:s text:c="3"/>love, Love is all you need.</text:p>
      <text:p text:style-name="P2"/>
      <text:p text:style-name="P2"><text:span text:style-name="T1">G <text:s text:c="33"/>D <text:s text:c="19"/>Em <text:s text:c="5"/></text:span><text:s text:c="13"/></text:p>
      <text:p text:style-name="P2">There's nothing you can know that isn't known.</text:p>
      <text:p text:style-name="P3">G <text:s text:c="22"/>D <text:s text:c="16"/>Em <text:s text:c="2"/></text:p>
      <text:p text:style-name="P2">Nothing you can see that isn't shown.</text:p>
      <text:p text:style-name="P3">Am <text:s text:c="20"/>G <text:s text:c="15"/>D</text:p>
      <text:p text:style-name="P2">Nowhere you can be that isn't where you're meant to be,</text:p>
      <text:p text:style-name="P2"><text:s text:c="7"/><text:span text:style-name="T1">D <text:s text:c="6"/>D7 <text:s text:c="5"/>Bm <text:s text:c="5"/>D <text:s text:c="3"/></text:span></text:p>
      <text:p text:style-name="P2"><text:s/>It's easy</text:p>
      <text:p text:style-name="P2"/>
      <text:p text:style-name="P2"><text:span text:style-name="T1">G <text:s text:c="8"/>A <text:s text:c="8"/>D <text:s text:c="6"/>D7 <text:s text:c="4"/></text:span></text:p>
      <text:p text:style-name="P2">All you need is love</text:p>
      <text:p text:style-name="P3">G <text:s text:c="8"/>A <text:s text:c="8"/>D <text:s text:c="6"/>D7</text:p>
      <text:p text:style-name="P2">All you need is love</text:p>
      <text:p text:style-name="P3">G <text:s text:c="8"/>B7 <text:s text:c="5"/>Em <text:s text:c="5"/>G <text:s text:c="4"/>C <text:s text:c="9"/>D <text:s text:c="17"/>G</text:p>
      <text:p text:style-name="P4">All you need is love <text:s text:c="3"/>love, Love is all you need.</text:p>
      <text:p text:style-name="P2"/>
      <text:p text:style-name="P2"><text:span text:style-name="T1">G <text:s text:c="7"/>A <text:s text:c="8"/>D <text:s text:c="6"/>D7 <text:s text:c="4"/></text:span></text:p>
      <text:p text:style-name="P2">All you need is love <text:s/>( … All together now!)</text:p>
      <text:p text:style-name="P3">G <text:s text:c="8"/>A <text:s text:c="7"/>D <text:s text:c="6"/>D7</text:p>
      <text:p text:style-name="P2">All you need is love <text:s/>( … Everybody!)</text:p>
      <text:p text:style-name="P3">G <text:s text:c="8"/>B7 <text:s text:c="5"/>Em <text:s text:c="5"/>G <text:s text:c="4"/>C <text:s text:c="9"/>D <text:s text:c="17"/>G</text:p>
      <text:p text:style-name="P4">All you need is love <text:s text:c="3"/>love, Love is all you need.</text:p>
      <text:p text:style-name="P2"/>
      <text:p text:style-name="P3">G</text:p>
      <text:p text:style-name="P2">Love is all you need </text:p>
      <text:p text:style-name="P2">Love is all you nee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Hanrahan</meta:initial-creator>
    <meta:creation-date>2018-08-07T20:44:37.43</meta:creation-date>
    <dc:date>2018-08-07T21:07:04.05</dc:date>
    <dc:creator>Robert Hanrahan</dc:creator>
    <meta:editing-duration>PT22M26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64" meta:word-count="335" meta:character-count="2241"/>
  </office:meta>
</office:document-meta>
</file>