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variant="normal" fo:text-transform="none" fo:color="#000000" style:font-name="Courier New1" fo:font-size="9pt" fo:letter-spacing="normal" fo:font-style="normal" fo:font-weight="normal"/>
    </style:style>
    <style:style style:name="P2" style:family="paragraph" style:parent-style-name="Preformatted_20_Text">
      <style:text-properties fo:font-variant="normal" fo:text-transform="none" fo:color="#000000" fo:letter-spacing="normal"/>
    </style:style>
    <style:style style:name="P3" style:family="paragraph" style:parent-style-name="Preformatted_20_Text">
      <style:paragraph-properties fo:margin-left="0cm" fo:margin-right="0cm" fo:text-indent="0cm" style:auto-text-indent="false"/>
      <style:text-properties fo:font-variant="normal" fo:text-transform="none" fo:color="#000000" style:font-name="Courier New1" fo:font-size="9pt" fo:letter-spacing="normal" fo:font-style="normal" fo:font-weight="normal"/>
    </style:style>
    <style:style style:name="P4" style:family="paragraph" style:parent-style-name="Preformatted_20_Text">
      <style:paragraph-properties fo:margin-top="0cm" fo:margin-bottom="0.499cm"/>
      <style:text-properties fo:font-variant="normal" fo:text-transform="none" fo:color="#000000" style:font-name="Courier New1" fo:font-size="9pt" fo:letter-spacing="normal" fo:font-style="normal" fo:font-weight="normal"/>
    </style:style>
    <style:style style:name="T1" style:family="text">
      <style:text-properties style:font-name="Courier New1" fo:font-size="9pt" fo:font-style="normal" fo:font-weight="normal"/>
    </style:style>
    <style:style style:name="T2" style:family="text">
      <style:text-properties fo:color="#007fbf"/>
    </style:style>
    <style:style style:name="T3" style:family="text">
      <style:text-properties fo:color="#007fbf" style:font-name="Courier New1" fo:font-size="9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#----------------------------------PLEASE NOTE---------------------------------#</text:p>
      <text:p text:style-name="P1">#This file is the author's own work and represents their interpretation of the #</text:p>
      <text:p text:style-name="P1">#song. You may only use this file for private study, scholarship, or research. #</text:p>
      <text:p text:style-name="P1">#------------------------------------------------------------------------------##</text:p>
      <text:p text:style-name="P1">#</text:p>
      <text:p text:style-name="Preformatted_20_Text"/>
      <text:p text:style-name="P1">#----------------------------------PLEASE NOTE---------------------------------#</text:p>
      <text:p text:style-name="P1">#This file is the author's own work and represents their interpretation of the #</text:p>
      <text:p text:style-name="P1">#song. You may only use this file for private study, scholarship, or research. #</text:p>
      <text:p text:style-name="P1">#------------------------------------------------------------------------------#</text:p>
      <text:p text:style-name="Preformatted_20_Text"/>
      <text:p text:style-name="Preformatted_20_Text"/>
      <text:p text:style-name="P1">CLOSER TO FINE (Emily Saliers)</text:p>
      <text:p text:style-name="P1">------------------------------</text:p>
      <text:p text:style-name="Preformatted_20_Text"/>
      <text:p text:style-name="P2"><text:s text:c="2"/><text:span text:style-name="T1">This song isn't too hard to play, but it sounds pretty impressive once </text:span></text:p>
      <text:p text:style-name="P1">you've got it down. <text:s/>I sort of learned to play the guitar on this song.</text:p>
      <text:p text:style-name="P2"><text:s text:c="2"/><text:span text:style-name="T1">I've written the chords down according to the way Amy &amp; Emily play the</text:span></text:p>
      <text:p text:style-name="P1">song, as best as I can figure out from watching TV and stuff. <text:s/>If you're</text:p>
      <text:p text:style-name="P1">not quite up to playing D11's or four-fingered C's yet, you can play the</text:p>
      <text:p text:style-name="P1">D11's as D(9) or even D, and you can play the C's as x32010, but it won't </text:p>
      <text:p text:style-name="P1">sound as good.</text:p>
      <text:p text:style-name="P2"><text:s text:c="2"/><text:span text:style-name="T1">I'd recommend learning the full C (332010) anyway if you don't already </text:span></text:p>
      <text:p text:style-name="P1">know it, because it's a nice chord to know; once you know it, sliding </text:p>
      <text:p text:style-name="P1">between it and D11 (554030) is really easy.</text:p>
      <text:p text:style-name="P2"><text:s text:c="2"/><text:span text:style-name="T1">On the full-measure C chords, hammer-on and pull-off with your middle </text:span></text:p>
      <text:p text:style-name="P1">finger on the D string, so that the chord alternates between C and C(9).</text:p>
      <text:p text:style-name="Preformatted_20_Text"/>
      <text:p text:style-name="P2"><text:s text:c="2"/><text:span text:style-name="T1">The song is actually in A, so capo at the 2nd fret.</text:span></text:p>
      <text:p text:style-name="Preformatted_20_Text"/>
      <text:p text:style-name="P2"><text:s text:c="2"/><text:span text:style-name="T1">Here's the approximate tab for the introduction, and the part that </text:span></text:p>
      <text:p text:style-name="P1">you play through the first part of the verses (but when you actually</text:p>
      <text:p text:style-name="P1">play it, it's hard to just hit the single note at the beginning of each</text:p>
      <text:p text:style-name="P1">chord; usually you hit two or three strings):</text:p>
      <text:p text:style-name="Preformatted_20_Text"/>
      <text:p text:style-name="P2"><text:s text:c="2"/><text:span text:style-name="T3">G</text:span><text:span text:style-name="T1"> <text:s text:c="14"/></text:span><text:span text:style-name="T3">G6/A</text:span><text:span text:style-name="T1"> <text:s text:c="12"/></text:span><text:span text:style-name="T3">C</text:span><text:span text:style-name="T1"> <text:s text:c="8"/></text:span><text:span text:style-name="T3">Dsus</text:span><text:span text:style-name="T1"> </text:span><text:span text:style-name="T3">D</text:span><text:span text:style-name="T1"> <text:s/></text:span><text:span text:style-name="T3">D</text:span><text:span text:style-name="T1"> </text:span><text:span text:style-name="T3">D</text:span></text:p>
      <text:p text:style-name="P1">E ----3---3-3-3-3-----3---3-3-3-3-|----3---3-3-3-3---2---0---2-2-2-|</text:p>
      <text:p text:style-name="P1">B ----3---3-3-3-3-----3---3-3-3-3-|----3---3-3-3-3---3---3---3-3-3-|</text:p>
      <text:p text:style-name="P1">G ----0---0-0-0-0-----0---0-0-0-0-|----0---0-0-0-2---2---2---2-2-2-|</text:p>
      <text:p text:style-name="P1">D ----0---0-0-0-0-----2---2-2-2-2-|----2---2-2-2-0---0---0---0-0-0-|</text:p>
      <text:p text:style-name="P1">A ----2---2-2-2-2-0---------------|3-------------------------------|</text:p>
      <text:p text:style-name="P1">E 3-------------------------------|--------------------------------|</text:p>
      <text:p text:style-name="P2"><text:s text:c="2"/><text:span text:style-name="T1">^ <text:s text:c="2"/>. <text:s text:c="2"/>^ <text:s text:c="2"/>. <text:s text:c="2"/>^ <text:s text:c="2"/>. <text:s text:c="2"/>^ <text:s text:c="2"/>. <text:s text:c="3"/>^ <text:s text:c="2"/>. <text:s text:c="2"/>^ <text:s text:c="2"/>. <text:s text:c="2"/>^ <text:s text:c="2"/>. <text:s text:c="2"/>^ <text:s text:c="2"/>. </text:span></text:p>
      <text:p text:style-name="Preformatted_20_Text"/>
      <text:p text:style-name="Preformatted_20_Text"/>
      <text:p text:style-name="P2"><text:s text:c="2"/><text:span text:style-name="T1">Each chord represents half of a measure, except the "Ds,D,D9,D" thing, which</text:span></text:p>
      <text:p text:style-name="P1">is half a measure total, and "G - D", which is also half a measure total.</text:p>
      <text:p text:style-name="P1">"D9" really means D(9), and "Ds" is Dsus. <text:s/>"n.c." means "no chord."</text:p>
      <text:p text:style-name="Preformatted_20_Text"/>
      <text:p text:style-name="Preformatted_20_Text"/>
      <text:p text:style-name="P1"><text:span text:style-name="T2">G</text:span> <text:s text:c="2"/><text:span text:style-name="T2">G6/A</text:span> <text:s text:c="2"/><text:span text:style-name="T2">C</text:span> <text:s text:c="2"/>Ds,<text:span text:style-name="T2">D</text:span>,<text:span text:style-name="T2">D9</text:span>,<text:span text:style-name="T2">D</text:span> <text:s text:c="4"/><text:span text:style-name="T2">G</text:span> <text:s text:c="2"/><text:span text:style-name="T2">G6/A</text:span> <text:s text:c="2"/><text:span text:style-name="T2">C</text:span>(9) <text:s text:c="2"/>Ds,<text:span text:style-name="T2">D</text:span>,<text:span text:style-name="T2">D9</text:span>,<text:span text:style-name="T2">D</text:span> </text:p>
      <text:p text:style-name="P1">[intro]</text:p>
      <text:p text:style-name="Preformatted_20_Text"/>
      <text:p text:style-name="P2"><text:s text:c="4"/><text:span text:style-name="T3">G</text:span><text:span text:style-name="T1"> <text:s text:c="18"/></text:span><text:span text:style-name="T3">G6/A</text:span><text:span text:style-name="T1"> <text:s text:c="14"/></text:span><text:span text:style-name="T3">C</text:span><text:span text:style-name="T1"> <text:s text:c="2"/>Ds,</text:span><text:span text:style-name="T3">D</text:span><text:span text:style-name="T1">,</text:span><text:span text:style-name="T3">D9</text:span><text:span text:style-name="T1">,</text:span><text:span text:style-name="T3">D</text:span></text:p>
      <text:p text:style-name="P1">I'm trying to tell you something 'bout my life</text:p>
      <text:p text:style-name="P2"><text:s text:c="6"/><text:span text:style-name="T3">G</text:span><text:span text:style-name="T1"> <text:s text:c="15"/></text:span><text:span text:style-name="T3">G6/A</text:span><text:span text:style-name="T1"> <text:s text:c="14"/></text:span><text:span text:style-name="T3">C</text:span><text:span text:style-name="T1"> <text:s text:c="2"/>Ds,</text:span><text:span text:style-name="T3">D</text:span><text:span text:style-name="T1">,</text:span><text:span text:style-name="T3">D9</text:span><text:span text:style-name="T1">,</text:span><text:span text:style-name="T3">D</text:span></text:p>
      <text:p text:style-name="P1">Maybe give me insight between black and white</text:p>
      <text:p text:style-name="P2"><text:s text:c="8"/><text:span text:style-name="T3">D11</text:span><text:span text:style-name="T1"> <text:s text:c="15"/></text:span><text:span text:style-name="T3">D11</text:span><text:span text:style-name="T1"> <text:s text:c="10"/></text:span><text:span text:style-name="T3">C</text:span><text:span text:style-name="T1"> <text:s text:c="5"/></text:span><text:span text:style-name="T3">C</text:span></text:p>
      <text:p text:style-name="P1">And the best thing you've ever done for me</text:p>
      <text:p text:style-name="P2"><text:s text:c="6"/><text:span text:style-name="T3">D11</text:span><text:span text:style-name="T1"> <text:s text:c="13"/></text:span><text:span text:style-name="T3">D11</text:span><text:span text:style-name="T1"> <text:s text:c="13"/></text:span><text:span text:style-name="T3">C</text:span><text:span text:style-name="T1"> <text:s text:c="7"/></text:span><text:span text:style-name="T3">C</text:span><text:span text:style-name="T1"> <text:s text:c="8"/></text:span><text:span text:style-name="T3">G</text:span><text:span text:style-name="T1"> <text:s text:c="7"/></text:span><text:span text:style-name="T3">G6/A</text:span></text:p>
      <text:p text:style-name="P1">Is to help me take my life less seriously; it's only life after all</text:p>
      <text:p text:style-name="P1"><text:span text:style-name="T2">C</text:span> <text:s text:c="2"/>Ds,<text:span text:style-name="T2">D</text:span>,<text:span text:style-name="T2">D9</text:span>,<text:span text:style-name="T2">D</text:span></text:p>
      <text:p text:style-name="P1">[instrumental]</text:p>
      <text:p text:style-name="Preformatted_20_Text"/>
      <text:p text:style-name="P2"><text:s text:c="5"/><text:span text:style-name="T3">G</text:span><text:span text:style-name="T1"> <text:s text:c="14"/></text:span><text:span text:style-name="T3">G6/A</text:span><text:span text:style-name="T1"> <text:s text:c="10"/></text:span><text:span text:style-name="T3">C</text:span><text:span text:style-name="T1"> <text:s text:c="4"/>Ds,</text:span><text:span text:style-name="T3">D</text:span><text:span text:style-name="T1">,</text:span><text:span text:style-name="T3">D9</text:span><text:span text:style-name="T1">,</text:span><text:span text:style-name="T3">D</text:span></text:p>
      <text:p text:style-name="P1">Well darkness has a hunger that's insatiable</text:p>
      <text:p text:style-name="P2"><text:s text:c="4"/><text:span text:style-name="T3">G</text:span><text:span text:style-name="T1"> <text:s text:c="15"/></text:span><text:span text:style-name="T3">G6/A</text:span><text:span text:style-name="T1"> <text:s text:c="16"/></text:span><text:span text:style-name="T3">C</text:span><text:span text:style-name="T1"> <text:s text:c="2"/>Ds,</text:span><text:span text:style-name="T3">D</text:span><text:span text:style-name="T1">,</text:span><text:span text:style-name="T3">D9</text:span><text:span text:style-name="T1">,</text:span><text:span text:style-name="T3">D</text:span></text:p>
      <text:p text:style-name="P1">And lightness has a call that's hard to hear</text:p>
      <text:p text:style-name="P2"><text:soft-page-break/><text:s text:c="2"/><text:span text:style-name="T3">D11</text:span><text:span text:style-name="T1"> <text:s text:c="14"/></text:span><text:span text:style-name="T3">D11</text:span><text:span text:style-name="T1"> <text:s text:c="13"/></text:span><text:span text:style-name="T3">C</text:span><text:span text:style-name="T1"> <text:s text:c="5"/></text:span><text:span text:style-name="T3">C</text:span><text:span text:style-name="T1"> <text:s text:c="2"/></text:span></text:p>
      <text:p text:style-name="P1">I wrapped my fear around me like a blanket</text:p>
      <text:p text:style-name="P2"><text:s text:c="2"/><text:span text:style-name="T3">D11</text:span><text:span text:style-name="T1"> <text:s text:c="15"/></text:span><text:span text:style-name="T3">D11</text:span><text:span text:style-name="T1"> <text:s text:c="10"/></text:span><text:span text:style-name="T3">C</text:span><text:span text:style-name="T1"> <text:s text:c="10"/></text:span><text:span text:style-name="T3">C</text:span><text:span text:style-name="T1"> <text:s text:c="17"/></text:span><text:span text:style-name="T3">G</text:span><text:span text:style-name="T1"> - </text:span><text:span text:style-name="T3">D</text:span><text:span text:style-name="T1"> <text:s text:c="2"/></text:span><text:span text:style-name="T3">G</text:span></text:p>
      <text:p text:style-name="P1">I sailed my ship of safety till I sank it; I'm crawling on your shore</text:p>
      <text:p text:style-name="Preformatted_20_Text"/>
      <text:p text:style-name="P2"><text:s text:c="2"/><text:span text:style-name="T3">D</text:span><text:span text:style-name="T1"> <text:s text:c="11"/></text:span><text:span text:style-name="T3">D</text:span><text:span text:style-name="T1"> <text:s text:c="7"/></text:span><text:span text:style-name="T3">C</text:span><text:span text:style-name="T1"> <text:s text:c="9"/></text:span><text:span text:style-name="T3">G</text:span></text:p>
      <text:p text:style-name="P1">I went to the doctor, I went to the mountains</text:p>
      <text:p text:style-name="P2"><text:s text:c="2"/><text:span text:style-name="T3">D</text:span><text:span text:style-name="T1"> <text:s text:c="15"/></text:span><text:span text:style-name="T3">D</text:span><text:span text:style-name="T1"> <text:s text:c="7"/></text:span><text:span text:style-name="T3">C</text:span><text:span text:style-name="T1"> <text:s text:c="12"/></text:span><text:span text:style-name="T3">G</text:span></text:p>
      <text:p text:style-name="P1">I looked to the children, I drank from the fountain</text:p>
      <text:p text:style-name="P2"><text:s text:c="8"/><text:span text:style-name="T3">D11</text:span><text:span text:style-name="T1"> <text:s text:c="11"/></text:span><text:span text:style-name="T3">D11</text:span><text:span text:style-name="T1"> <text:s text:c="13"/></text:span><text:span text:style-name="T3">C</text:span><text:span text:style-name="T1"> <text:s text:c="7"/></text:span><text:span text:style-name="T3">C</text:span><text:span text:style-name="T1"> <text:s text:c="16"/></text:span><text:span text:style-name="T3">G</text:span><text:span text:style-name="T1"> <text:s text:c="8"/></text:span><text:span text:style-name="T3">G</text:span></text:p>
      <text:p text:style-name="P1">There's more than one answer to these questions pointing me in a crooked line</text:p>
      <text:p text:style-name="P2"><text:s text:c="8"/><text:span text:style-name="T3">D11</text:span><text:span text:style-name="T1"> <text:s text:c="12"/></text:span><text:span text:style-name="T3">D11</text:span><text:span text:style-name="T1"> <text:s text:c="13"/></text:span><text:span text:style-name="T3">C</text:span><text:span text:style-name="T1"> [stop] <text:s text:c="5"/>n.</text:span><text:span text:style-name="T3">C</text:span><text:span text:style-name="T1">.</text:span></text:p>
      <text:p text:style-name="P1">And the less I seek my source for some definitive, the closer I</text:p>
      <text:p text:style-name="P1"><text:span text:style-name="T2">G</text:span> <text:s text:c="9"/><text:span text:style-name="T2">G6/A</text:span> <text:s text:c="2"/><text:span text:style-name="T2">C</text:span> <text:s text:c="3"/><text:span text:style-name="T2">Dsus</text:span> <text:s text:c="4"/><text:span text:style-name="T2">G</text:span> <text:s text:c="8"/><text:span text:style-name="T2">G6/A</text:span> <text:s text:c="2"/><text:span text:style-name="T2">C</text:span>(9) <text:s text:c="2"/>Ds,<text:span text:style-name="T2">D</text:span>,<text:span text:style-name="T2">D9</text:span>,<text:span text:style-name="T2">D</text:span> <text:s text:c="5"/></text:p>
      <text:p text:style-name="P1">am to fine, <text:s text:c="10"/>The closer I am to fine</text:p>
      <text:p text:style-name="Preformatted_20_Text"/>
      <text:p text:style-name="P2"><text:s text:c="3"/><text:span text:style-name="T3">G</text:span><text:span text:style-name="T1"> <text:s text:c="14"/></text:span><text:span text:style-name="T3">G6/A</text:span><text:span text:style-name="T1"> <text:s text:c="8"/></text:span><text:span text:style-name="T3">C</text:span><text:span text:style-name="T1"> <text:s text:c="2"/>Ds,</text:span><text:span text:style-name="T3">D</text:span><text:span text:style-name="T1">,</text:span><text:span text:style-name="T3">D9</text:span><text:span text:style-name="T1">,</text:span><text:span text:style-name="T3">D</text:span><text:span text:style-name="T1"> </text:span></text:p>
      <text:p text:style-name="P1">I went to see the doctor of philosophy</text:p>
      <text:p text:style-name="P2"><text:s text:c="7"/><text:span text:style-name="T3">G</text:span><text:span text:style-name="T1"> <text:s text:c="12"/></text:span><text:span text:style-name="T3">G6/A</text:span><text:span text:style-name="T1"> <text:s text:c="8"/></text:span><text:span text:style-name="T3">C</text:span><text:span text:style-name="T1"> <text:s text:c="13"/></text:span><text:span text:style-name="T3">D</text:span></text:p>
      <text:p text:style-name="P1">With a poster of Rasputin and a beard down to his knee</text:p>
      <text:p text:style-name="P2"><text:s text:c="3"/><text:span text:style-name="T3">D11</text:span><text:span text:style-name="T1"> <text:s text:c="7"/></text:span><text:span text:style-name="T3">D11</text:span><text:span text:style-name="T1"> <text:s text:c="4"/></text:span><text:span text:style-name="T3">C</text:span><text:span text:style-name="T1"> <text:s text:c="13"/></text:span><text:span text:style-name="T3">C</text:span><text:span text:style-name="T1"> </text:span></text:p>
      <text:p text:style-name="P1">He never did marry or see a B grade movie</text:p>
      <text:p text:style-name="P2"><text:s text:c="3"/><text:span text:style-name="T3">D11</text:span><text:span text:style-name="T1"> <text:s text:c="10"/></text:span><text:span text:style-name="T3">D11</text:span><text:span text:style-name="T1"> <text:s text:c="8"/></text:span><text:span text:style-name="T3">C</text:span><text:span text:style-name="T1"> <text:s text:c="19"/></text:span><text:span text:style-name="T3">C</text:span></text:p>
      <text:p text:style-name="P1">He graded my performance, he said he could see through me</text:p>
      <text:p text:style-name="P2"><text:s text:c="8"/><text:span text:style-name="T3">G</text:span><text:span text:style-name="T1"> <text:s text:c="16"/></text:span><text:span text:style-name="T3">D</text:span><text:span text:style-name="T1"> <text:s text:c="13"/></text:span><text:span text:style-name="T3">C</text:span><text:span text:style-name="T1"> <text:s text:c="8"/></text:span><text:span text:style-name="T3">D</text:span><text:span text:style-name="T1"> <text:s text:c="13"/></text:span><text:span text:style-name="T3">G</text:span><text:span text:style-name="T1"> - </text:span><text:span text:style-name="T3">D</text:span><text:span text:style-name="T1"> <text:s text:c="2"/></text:span><text:span text:style-name="T3">G</text:span></text:p>
      <text:p text:style-name="P1">I spent 4 years prostrate to the higher mind, got my paper and I was free</text:p>
      <text:p text:style-name="Preformatted_20_Text"/>
      <text:p text:style-name="P2"><text:s text:c="2"/><text:span text:style-name="T3">D</text:span><text:span text:style-name="T1"> <text:s text:c="11"/></text:span><text:span text:style-name="T3">D</text:span><text:span text:style-name="T1"> <text:s text:c="7"/></text:span><text:span text:style-name="T3">C</text:span><text:span text:style-name="T1"> <text:s text:c="9"/></text:span><text:span text:style-name="T3">G</text:span></text:p>
      <text:p text:style-name="P1">I went to the doctor, I went to the mountains</text:p>
      <text:p text:style-name="P2"><text:s text:c="2"/><text:span text:style-name="T3">D</text:span><text:span text:style-name="T1"> <text:s text:c="11"/></text:span><text:span text:style-name="T3">D</text:span><text:span text:style-name="T1"> <text:s text:c="7"/></text:span><text:span text:style-name="T3">C</text:span><text:span text:style-name="T1"> <text:s text:c="12"/></text:span><text:span text:style-name="T3">G</text:span></text:p>
      <text:p text:style-name="P1">I looked to children, I drank from the fountain</text:p>
      <text:p text:style-name="P2"><text:s text:c="8"/><text:span text:style-name="T3">D11</text:span><text:span text:style-name="T1"> <text:s text:c="11"/></text:span><text:span text:style-name="T3">D11</text:span><text:span text:style-name="T1"> <text:s text:c="13"/></text:span><text:span text:style-name="T3">C</text:span><text:span text:style-name="T1"> <text:s text:c="7"/></text:span><text:span text:style-name="T3">C</text:span><text:span text:style-name="T1"> <text:s text:c="16"/></text:span><text:span text:style-name="T3">G</text:span><text:span text:style-name="T1"> <text:s text:c="8"/></text:span><text:span text:style-name="T3">G</text:span></text:p>
      <text:p text:style-name="P1">There's more than one answer to these questions pointing me in a crooked line</text:p>
      <text:p text:style-name="P2"><text:s text:c="8"/><text:span text:style-name="T3">D11</text:span><text:span text:style-name="T1"> <text:s text:c="12"/></text:span><text:span text:style-name="T3">D11</text:span><text:span text:style-name="T1"> <text:s text:c="13"/></text:span><text:span text:style-name="T3">C</text:span><text:span text:style-name="T1"> [stop] <text:s text:c="5"/>n.</text:span><text:span text:style-name="T3">C</text:span><text:span text:style-name="T1">.</text:span></text:p>
      <text:p text:style-name="P1">And the less I seek my source for some definitive, the closer I</text:p>
      <text:p text:style-name="P1"><text:span text:style-name="T2">G</text:span> <text:s text:c="9"/><text:span text:style-name="T2">G6/A</text:span> <text:s text:c="2"/><text:span text:style-name="T2">C</text:span> <text:s text:c="3"/><text:span text:style-name="T2">Dsus</text:span> <text:s text:c="4"/><text:span text:style-name="T2">G</text:span> <text:s text:c="8"/><text:span text:style-name="T2">G6/A</text:span> <text:s text:c="2"/><text:span text:style-name="T2">C</text:span>(9) <text:s text:c="2"/>Ds,<text:span text:style-name="T2">D</text:span>,<text:span text:style-name="T2">D9</text:span>,<text:span text:style-name="T2">D</text:span> <text:s text:c="5"/></text:p>
      <text:p text:style-name="P1">am to fine, <text:s text:c="10"/>The closer I am to fine</text:p>
      <text:p text:style-name="Preformatted_20_Text"/>
      <text:p text:style-name="P1"><text:span text:style-name="T2">D</text:span> <text:s text:c="2"/><text:span text:style-name="T2">D</text:span> <text:s text:c="3"/><text:span text:style-name="T2">C</text:span> <text:s text:c="2"/><text:span text:style-name="T2">C</text:span>(9) <text:s text:c="3"/><text:span text:style-name="T2">D</text:span> <text:s text:c="2"/><text:span text:style-name="T2">D</text:span> <text:s text:c="3"/><text:span text:style-name="T2">C</text:span> <text:s text:c="2"/><text:span text:style-name="T2">C</text:span></text:p>
      <text:p text:style-name="P1">[whistle]</text:p>
      <text:p text:style-name="Preformatted_20_Text"/>
      <text:p text:style-name="P2"><text:s text:c="2"/><text:span text:style-name="T3">G</text:span><text:span text:style-name="T1"> <text:s text:c="14"/></text:span><text:span text:style-name="T3">G6/A</text:span><text:span text:style-name="T1"> <text:s text:c="5"/></text:span><text:span text:style-name="T3">C</text:span><text:span text:style-name="T1"> <text:s text:c="2"/>Ds,</text:span><text:span text:style-name="T3">D</text:span><text:span text:style-name="T1">,</text:span><text:span text:style-name="T3">D9</text:span><text:span text:style-name="T1">,</text:span><text:span text:style-name="T3">D</text:span></text:p>
      <text:p text:style-name="P1">I stopped by the bar at 3 A.M.</text:p>
      <text:p text:style-name="P2"><text:s text:c="8"/><text:span text:style-name="T3">G</text:span><text:span text:style-name="T1"> <text:s text:c="11"/></text:span><text:span text:style-name="T3">G6/A</text:span><text:span text:style-name="T1"> <text:s text:c="5"/></text:span><text:span text:style-name="T3">C</text:span><text:span text:style-name="T1"> <text:s text:c="8"/></text:span><text:span text:style-name="T3">D</text:span></text:p>
      <text:p text:style-name="P1">To seek solace in a bottle or possibly a friend</text:p>
      <text:p text:style-name="P2"><text:s text:c="6"/><text:span text:style-name="T3">D11</text:span><text:span text:style-name="T1"> <text:s text:c="13"/></text:span><text:span text:style-name="T3">D11</text:span><text:span text:style-name="T1"> <text:s text:c="12"/></text:span><text:span text:style-name="T3">C</text:span><text:span text:style-name="T1"> <text:s text:c="13"/></text:span><text:span text:style-name="T3">C</text:span></text:p>
      <text:p text:style-name="P1">And I woke up with a headache like my head against a board</text:p>
      <text:p text:style-name="P1"><text:span text:style-name="T2">D11</text:span> <text:s text:c="12"/><text:span text:style-name="T2">D11</text:span> <text:s text:c="14"/><text:span text:style-name="T2">C</text:span> <text:s text:c="16"/><text:span text:style-name="T2">C</text:span> <text:s text:c="16"/><text:span text:style-name="T2">G</text:span> <text:s text:c="4"/><text:span text:style-name="T2">G</text:span></text:p>
      <text:p text:style-name="P4">Twice as cloudy as I'd been the night before, and I went in seeking clarity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Hanrahan</meta:initial-creator>
    <meta:creation-date>2014-02-01T17:17:47.85</meta:creation-date>
    <meta:document-statistic meta:table-count="0" meta:image-count="0" meta:object-count="0" meta:page-count="2" meta:paragraph-count="100" meta:word-count="850" meta:character-count="5606"/>
    <dc:date>2014-02-01T18:02:34.73</dc:date>
    <dc:creator>Robert Hanrahan</dc:creator>
    <meta:editing-duration>PT29M36S</meta:editing-duration>
    <meta:editing-cycles>1</meta:editing-cycles>
    <meta:generator>OpenOffice/4.0.1$Win32 OpenOffice.org_project/401m5$Build-9714</meta:generator>
  </office:meta>
</office:document-meta>
</file>