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, Courier, monospace"/>
    <style:font-face style:name="Mangal1" svg:font-family="Mangal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variant="normal" fo:text-transform="none" fo:color="#000000" style:font-name="Courier New" fo:font-size="9pt" fo:letter-spacing="normal" fo:font-style="normal" fo:font-weight="normal"/>
    </style:style>
    <style:style style:name="P2" style:family="paragraph" style:parent-style-name="Preformatted_20_Text">
      <style:text-properties fo:font-weight="bold" style:font-weight-asian="bold" style:font-weight-complex="bold"/>
    </style:style>
    <style:style style:name="P3" style:family="paragraph" style:parent-style-name="Standard">
      <style:text-properties style:font-name="Verdana" fo:font-size="12pt" style:font-size-asian="12pt" style:font-size-complex="12pt"/>
    </style:style>
    <style:style style:name="P4" style:family="paragraph" style:parent-style-name="Preformatted_20_Text">
      <style:text-properties fo:font-variant="normal" fo:text-transform="none" fo:color="#000000" style:font-name="Courier New" fo:font-size="11pt" fo:letter-spacing="normal" fo:font-style="normal" fo:font-weight="normal" style:font-size-asian="11pt" style:font-size-complex="11pt"/>
    </style:style>
    <style:style style:name="P5" style:family="paragraph" style:parent-style-name="Preformatted_20_Text">
      <style:text-properties fo:font-variant="normal" fo:text-transform="none" fo:color="#000000" style:font-name="Verdana" fo:font-size="12pt" fo:letter-spacing="normal" fo:font-style="normal" fo:font-weight="bold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2pt" fo:letter-spacing="normal" fo:font-style="normal" fo:font-weight="bold" style:font-size-asian="12pt" style:font-weight-asian="bold" style:font-size-complex="12pt" style:font-weight-complex="bold"/>
    </style:style>
    <style:style style:name="P7" style:family="paragraph" style:parent-style-name="Preformatted_20_Text">
      <style:text-properties fo:font-variant="normal" fo:text-transform="none" fo:color="#000000" style:font-name="Verdana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Preformatted_20_Text">
      <style:text-properties fo:font-variant="normal" fo:text-transform="none" fo:color="#000000" style:font-name="Verdana" fo:font-size="12pt" fo:letter-spacing="normal" fo:font-weight="bold" style:font-size-asian="12pt" style:font-weight-asian="bold" style:font-size-complex="12pt" style:font-weight-complex="bold"/>
    </style:style>
    <style:style style:name="P9" style:family="paragraph" style:parent-style-name="Preformatted_20_Text">
      <style:text-properties fo:font-size="11pt" style:font-size-asian="11pt" style:font-size-complex="11pt"/>
    </style:style>
    <style:style style:name="P10" style:family="paragraph" style:parent-style-name="Preformatted_20_Text">
      <style:text-properties style:font-name="Verdana" fo:font-size="12pt" fo:font-weight="bold" style:font-size-asian="12pt" style:font-weight-asian="bold" style:font-size-complex="12pt" style:font-weight-complex="bold"/>
    </style:style>
    <style:style style:name="P11" style:family="paragraph" style:parent-style-name="Preformatted_20_Text">
      <style:text-properties style:font-name="Verdana" fo:font-size="12pt" style:font-size-asian="12pt" style:font-size-complex="12pt"/>
    </style:style>
    <style:style style:name="P12" style:family="paragraph" style:parent-style-name="Preformatted_20_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Courier New" fo:font-size="9pt" fo:font-style="normal"/>
    </style:style>
    <style:style style:name="T2" style:family="text">
      <style:text-properties style:font-name="Courier New" fo:font-style="normal"/>
    </style:style>
    <style:style style:name="T3" style:family="text">
      <style:text-properties fo:font-variant="normal" fo:text-transform="none" fo:color="#000000" style:font-name="Courier New" fo:letter-spacing="normal" fo:font-style="normal"/>
    </style:style>
    <style:style style:name="T4" style:family="text">
      <style:text-properties fo:font-variant="normal" fo:text-transform="none" fo:color="#000000" style:font-name="Courier New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fo:letter-spacing="normal" fo:font-style="normal"/>
    </style:style>
    <style:style style:name="T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7" style:family="text">
      <style:text-properties style:font-weight-asian="bold" style:font-weight-complex="bold"/>
    </style:style>
    <style:style style:name="T8" style:family="text">
      <style:text-properties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 MY LIFE</text:p>
      <text:p text:style-name="P6"/>
      <text:p text:style-name="P5">A <text:s text:c="15"/>E <text:s text:c="5"/>F#m <text:s text:c="2"/>A7 <text:s text:c="3"/></text:p>
      <text:p text:style-name="P7">There are places i'll remember</text:p>
      <text:p text:style-name="P5">D <text:s text:c="7"/>Dm <text:s text:c="7"/>A</text:p>
      <text:p text:style-name="P7">All my life though some have changed</text:p>
      <text:p text:style-name="P5">A <text:s text:c="11"/>E <text:s text:c="7"/>F#m <text:s text:c="2"/>A7 </text:p>
      <text:p text:style-name="P7">Some forever not for better</text:p>
      <text:p text:style-name="P5">D <text:s text:c="7"/>Dm <text:s text:c="7"/>A</text:p>
      <text:p text:style-name="P12"><text:span text:style-name="T5">Some have gone and some remain</text:span></text:p>
      <text:p text:style-name="P5">F#m <text:s text:c="25"/>B</text:p>
      <text:p text:style-name="P7">All these places have their moments </text:p>
      <text:p text:style-name="P8"><text:s text:c="5"/><text:span text:style-name="T8">G <text:s text:c="19"/>A</text:span></text:p>
      <text:p text:style-name="P7">With lovers and friends i still can recall</text:p>
      <text:p text:style-name="P5">F#m <text:s text:c="25"/>B</text:p>
      <text:p text:style-name="P7">Some are dead and some are living</text:p>
      <text:p text:style-name="P5">D <text:s text:c="5"/>Dm <text:s text:c="7"/>A</text:p>
      <text:p text:style-name="P7">In my life i've loved them all</text:p>
      <text:p text:style-name="P11"><text:span text:style-name="T6">A <text:s text:c="15"/>E <text:s text:c="5"/>F#m <text:s text:c="2"/>A7 </text:span></text:p>
      <text:p text:style-name="P7">But of all these friends and lovers</text:p>
      <text:p text:style-name="P5">D <text:s text:c="7"/>Dm <text:s text:c="7"/>A</text:p>
      <text:p text:style-name="P7">There is no one compares with you</text:p>
      <text:p text:style-name="P10"/>
      <text:p text:style-name="P5">A <text:s text:c="15"/>E <text:s text:c="5"/>F#m <text:s text:c="2"/>A7 </text:p>
      <text:p text:style-name="P7">And these memories lose their meaning</text:p>
      <text:p text:style-name="P5">D <text:s text:c="7"/>Dm <text:s text:c="7"/>A</text:p>
      <text:p text:style-name="P12"><text:span text:style-name="T5">When i think of love as something new</text:span></text:p>
      <text:p text:style-name="P10"/>
      <text:p text:style-name="P5">F#m <text:s text:c="26"/>B </text:p>
      <text:p text:style-name="P7">Though i know i'll never lose affection</text:p>
      <text:p text:style-name="P5">G <text:s text:c="25"/>A</text:p>
      <text:p text:style-name="P7">For people and things that went before</text:p>
      <text:p text:style-name="P10"/>
      <text:p text:style-name="P5">F#m <text:s text:c="29"/>B</text:p>
      <text:p text:style-name="P7">I know i'll often stop and think about them</text:p>
      <text:p text:style-name="P5">D <text:s text:c="4"/>Dm <text:s text:c="4"/>A <text:s text:c="4"/></text:p>
      <text:p text:style-name="P7">In my life I love you more</text:p>
      <text:p text:style-name="P10"/>
      <text:p text:style-name="P5">Solo: A <text:s/>E <text:s/>F#m A7 D Dm <text:s/>A x2</text:p>
      <text:p text:style-name="P10"/>
      <text:p text:style-name="P5">F#m <text:s text:c="25"/>B</text:p>
      <text:p text:style-name="P7">Though i know i'll never lose affection</text:p>
      <text:p text:style-name="P5">G <text:s text:c="25"/>A</text:p>
      <text:p text:style-name="P7">For people and things that went before</text:p>
      <text:p text:style-name="P5">F#m <text:s text:c="29"/>B</text:p>
      <text:p text:style-name="P7">I know i'll often stop and think about them</text:p>
      <text:p text:style-name="P5">D <text:s text:c="4"/>Dm <text:s text:c="5"/>A</text:p>
      <text:p text:style-name="P7">In my life i love you mor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, Courier, monospace"/>
    <style:font-face style:name="Mangal1" svg:font-family="Mangal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Hanrahan</meta:initial-creator>
    <meta:creation-date>2015-04-15T19:47:38.70</meta:creation-date>
    <dc:date>2016-12-10T19:05:52.74</dc:date>
    <dc:creator>Robert Hanrahan</dc:creator>
    <meta:editing-duration>PT22M57S</meta:editing-duration>
    <meta:editing-cycles>3</meta:editing-cycles>
    <meta:generator>OpenOffice/4.1.2$Win32 OpenOffice.org_project/412m3$Build-9782</meta:generator>
    <meta:printed-by>Robert Hanrahan</meta:printed-by>
    <meta:print-date>2015-04-15T19:49:26.40</meta:print-date>
    <meta:document-statistic meta:table-count="0" meta:image-count="0" meta:object-count="0" meta:page-count="1" meta:paragraph-count="42" meta:word-count="206" meta:character-count="1275"/>
  </office:meta>
</office:document-meta>
</file>