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80" fo:font-size="20pt" style:font-size-asian="20pt" style:font-size-complex="20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80" style:font-name="Courier New1" fo:font-size="20pt" fo:letter-spacing="normal" fo:font-style="normal" fo:font-weight="normal" style:font-size-asian="20pt" style:font-size-complex="20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80" style:font-name="Courier New1" fo:font-size="20pt" fo:letter-spacing="normal" fo:font-style="normal" fo:font-weight="bold" style:font-size-asian="20pt" style:font-weight-asian="bold" style:font-size-complex="20pt" style:font-weight-complex="bold"/>
    </style:style>
    <style:style style:name="P4" style:family="paragraph" style:parent-style-name="Preformatted_20_Text">
      <style:paragraph-properties fo:orphans="2" fo:widows="2"/>
      <style:text-properties fo:color="#000080" fo:font-size="18pt" style:font-size-asian="18pt" style:font-size-complex="18pt"/>
    </style:style>
    <style:style style:name="P5" style:family="paragraph" style:parent-style-name="Preformatted_20_Text">
      <style:paragraph-properties fo:orphans="2" fo:widows="2"/>
      <style:text-properties fo:color="#000080" fo:font-size="20pt" style:font-size-asian="20pt" style:font-size-complex="20pt"/>
    </style:style>
    <style:style style:name="P6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80" style:font-name="Courier New1" fo:font-size="18pt" fo:letter-spacing="normal" fo:font-style="normal" fo:font-weight="normal" style:font-size-asian="18pt" style:font-size-complex="18pt"/>
    </style:style>
    <style:style style:name="P7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80" style:font-name="Courier New1" fo:font-size="20pt" fo:letter-spacing="normal" fo:font-style="normal" fo:font-weight="bold" style:font-size-asian="20pt" style:font-weight-asian="bold" style:font-size-complex="20pt" style:font-weight-complex="bold"/>
    </style:style>
    <style:style style:name="P8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Courier New1" fo:font-size="9pt" fo:letter-spacing="normal" fo:font-style="normal" fo:font-weight="normal"/>
    </style:style>
    <style:style style:name="P9" style:family="paragraph" style:parent-style-name="Heading_20_1">
      <style:paragraph-properties fo:text-align="center" style:justify-single-word="false"/>
      <style:text-properties fo:color="#000080" fo:font-size="18pt" style:font-size-asian="18pt" style:font-size-complex="18pt"/>
    </style:style>
    <style:style style:name="T1" style:family="text">
      <style:text-properties fo:color="#007fbf"/>
    </style:style>
    <style:style style:name="T2" style:family="text">
      <style:text-properties fo:color="#007fbf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font-name="Courier New1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style:font-name="Courier New1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Knocking on heaven's door </text:h>
      <text:p text:style-name="P6"/>
      <text:p text:style-name="P6"/>
      <text:p text:style-name="P7">G <text:s text:c="13"/>D <text:s text:c="11"/>Am</text:p>
      <text:p text:style-name="P2">Mama take this badge off of me</text:p>
      <text:p text:style-name="P3">G <text:s text:c="6"/>D <text:s text:c="9"/>C</text:p>
      <text:p text:style-name="P2">I can't use it any-more</text:p>
      <text:p text:style-name="P3">G <text:s text:c="11"/>D <text:s text:c="23"/>Am</text:p>
      <text:p text:style-name="P2">It's getting dark, too dark for me to see</text:p>
      <text:p text:style-name="P2"><text:span text:style-name="T3">G</text:span><text:span text:style-name="T3"> <text:s text:c="9"/></text:span><text:span text:style-name="T3">D</text:span><text:span text:style-name="T3"> <text:s text:c="2"/></text:span><text:s text:c="16"/>C <text:s text:c="2"/></text:p>
      <text:p text:style-name="P2">I feel I'm knockin on heaven's door</text:p>
      <text:p text:style-name="P5"/>
      <text:p text:style-name="P3">G <text:s text:c="12"/>D <text:s text:c="19"/>Am</text:p>
      <text:p text:style-name="P2">Knock, knock, knockin' on heaven's door</text:p>
      <text:p text:style-name="P3">G <text:s text:c="12"/>D <text:s text:c="19"/>C <text:s text:c="2"/></text:p>
      <text:p text:style-name="P2">Knock, knock, knockin' on heaven's door</text:p>
      <text:p text:style-name="P3">G <text:s text:c="12"/>D <text:s text:c="19"/>Am</text:p>
      <text:p text:style-name="P2">Knock, knock, knockin' on heaven's door</text:p>
      <text:p text:style-name="P2"><text:span text:style-name="T3">G</text:span><text:span text:style-name="T3"> <text:s text:c="12"/></text:span><text:span text:style-name="T3">D</text:span><text:span text:style-name="T3"> <text:s text:c="19"/></text:span><text:span text:style-name="T3">C</text:span><text:span text:style-name="T3"> <text:s/></text:span><text:s/></text:p>
      <text:p text:style-name="P2">Knock, knock, knockin' on heaven's door</text:p>
      <text:p text:style-name="P2"/>
      <text:p text:style-name="P5"/>
      <text:p text:style-name="P3">G <text:s text:c="10"/>D <text:s text:c="10"/>Am</text:p>
      <text:p text:style-name="P2">Mama put my guns in the ground</text:p>
      <text:p text:style-name="P3">G <text:s text:c="6"/>D <text:s text:c="13"/>C</text:p>
      <text:p text:style-name="P2">I can't shoot them any-more</text:p>
      <text:p text:style-name="P3">G <text:s text:c="14"/>D <text:s text:c="14"/>Am</text:p>
      <text:p text:style-name="P2">That long black cloud is comin' down</text:p>
      <text:p text:style-name="P3">G <text:s text:c="9"/>D <text:s text:c="19"/>C <text:s text:c="2"/></text:p>
      <text:p text:style-name="P2">I feel I'm knockin' on heaven's door</text:p>
      <text:p text:style-name="P5"><text:soft-page-break/><text:span text:style-name="T4">G <text:s text:c="12"/>D <text:s text:c="19"/>Am</text:span></text:p>
      <text:p text:style-name="P2">Knock, knock, knockin' on heaven's door</text:p>
      <text:p text:style-name="P3">G <text:s text:c="12"/>D <text:s text:c="19"/>C <text:s text:c="2"/></text:p>
      <text:p text:style-name="P2">Knock, knock, knockin' on heaven's door</text:p>
      <text:p text:style-name="P3">G <text:s text:c="12"/>D <text:s text:c="19"/>Am</text:p>
      <text:p text:style-name="P2">Knock, knock, knockin' on heaven's door</text:p>
      <text:p text:style-name="P2"><text:span text:style-name="T3">G</text:span><text:span text:style-name="T3"> <text:s text:c="12"/></text:span><text:span text:style-name="T3">D</text:span><text:span text:style-name="T3"> <text:s text:c="19"/></text:span><text:span text:style-name="T3">C</text:span><text:span text:style-name="T3"> </text:span><text:s text:c="2"/></text:p>
      <text:p text:style-name="P2">Knock, knock, knockin' on heaven's door</text:p>
      <text:p text:style-name="P5"/>
      <text:p text:style-name="P5"/>
      <text:p text:style-name="P5"><text:span text:style-name="T4">G <text:s text:c="3"/>D <text:s text:c="7"/>Am <text:s text:c="4"/></text:span><text:span text:style-name="T5"><text:s text:c="2"/></text:span></text:p>
      <text:p text:style-name="P2">Oo - oo - oo <text:s/>oo . . .</text:p>
      <text:p text:style-name="P5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Hanrahan</meta:initial-creator>
    <meta:creation-date>2016-11-20T09:31:36.51</meta:creation-date>
    <dc:date>2016-11-20T09:36:14.87</dc:date>
    <dc:creator>Robert Hanrahan</dc:creator>
    <meta:editing-duration>PT4M3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6" meta:word-count="166" meta:character-count="1191"/>
  </office:meta>
</office:document-meta>
</file>