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line-height="0.4cm" fo:text-align="start" style:justify-single-word="false" fo:orphans="2" fo:widows="2"/>
      <style:text-properties fo:font-variant="normal" fo:text-transform="none" fo:color="#000000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line-height="0.4cm" fo:text-align="start" style:justify-single-word="false" fo:orphans="2" fo:widows="2"/>
      <style:text-properties fo:font-variant="normal" fo:text-transform="none" fo:color="#000000" style:font-name="Verdana" fo:font-size="12pt" fo:letter-spacing="normal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line-height="0.4cm" fo:text-align="start" style:justify-single-word="false" fo:orphans="2" fo:widows="2"/>
      <style:text-properties style:font-name="Verdana" fo:font-size="12pt" fo:font-weight="bold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line-height="0.4cm" fo:text-align="start" style:justify-single-word="false" fo:orphans="2" fo:widows="2"/>
      <style:text-properties style:font-name="Verdana" fo:font-weight="bold" style:font-weight-asian="bold" style:font-weight-complex="bold"/>
    </style:style>
    <style:style style:name="P5" style:family="paragraph" style:parent-style-name="Preformatted_20_Text">
      <style:paragraph-properties fo:margin-top="0cm" fo:margin-bottom="0.499cm" fo:line-height="0.4cm" fo:text-align="start" style:justify-single-word="false" fo:orphans="2" fo:widows="2"/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Heading_20_1">
      <style:paragraph-properties fo:line-height="0.4cm" fo:text-align="center" style:justify-single-word="false"/>
      <style:text-properties style:font-name="Verdana" fo:font-weight="bold" style:font-weight-asian="bold" style:font-weight-complex="bold"/>
    </style:style>
    <style:style style:name="T1" style:family="text">
      <style:text-properties fo:font-style="normal"/>
    </style:style>
    <style:style style:name="T2" style:family="text">
      <style:text-properties fo:font-style="normal" fo:font-weight="bold"/>
    </style:style>
    <style:style style:name="T3" style:family="text">
      <style:text-properties fo:font-size="9.75pt" fo:font-style="normal" fo:font-weight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000000" fo:letter-spacing="normal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4">La Nevicata del 56</text:span></text:h>
      <text:p text:style-name="P4"/>
      <text:p text:style-name="P1">SIm </text:p>
      <text:p text:style-name="P3"/>
      <text:p text:style-name="P1">Mi ricordo una volta si sentiva soltanto </text:p>
      <text:p text:style-name="P3"/>
      <text:p text:style-name="P2"><text:s text:c="39"/><text:span text:style-name="T1">MIm </text:span></text:p>
      <text:p text:style-name="P3"/>
      <text:p text:style-name="P1">il rumore del fiume... la sera </text:p>
      <text:p text:style-name="P3"/>
      <text:p text:style-name="P1">LA </text:p>
      <text:p text:style-name="P3"/>
      <text:p text:style-name="P1">partitelle sofferte sulle strade deserte </text:p>
      <text:p text:style-name="P3"/>
      <text:p text:style-name="P2"><text:s text:c="17"/><text:span text:style-name="T1">LA7 <text:s text:c="8"/>RE </text:span></text:p>
      <text:p text:style-name="P3"/>
      <text:p text:style-name="P1">tanto un auto passava... ogni ora. </text:p>
      <text:p text:style-name="P3"/>
      <text:p text:style-name="P1">SIm </text:p>
      <text:p text:style-name="P3"/>
      <text:p text:style-name="P1">Nonostante tanti anni ci sentiamo ragazzi </text:p>
      <text:p text:style-name="P3"/>
      <text:p text:style-name="P2"><text:s text:c="14"/><text:span text:style-name="T1">SOL </text:span></text:p>
      <text:p text:style-name="P3"/>
      <text:p text:style-name="P1">ci vediamo al bar... ancora </text:p>
      <text:p text:style-name="P3"/>
      <text:p text:style-name="P1">LA </text:p>
      <text:p text:style-name="P3"/>
      <text:p text:style-name="P1">tu ogni tanto passavi ti vedevo crescevi </text:p>
      <text:p text:style-name="P3"/>
      <text:p text:style-name="P2"><text:s text:c="16"/><text:span text:style-name="T1">RE <text:s text:c="3"/>FA#7 </text:span></text:p>
      <text:p text:style-name="P3"/>
      <text:p text:style-name="P1">e impazzivo per te. </text:p>
      <text:p text:style-name="P3"/>
      <text:p text:style-name="P1">SIm </text:p>
      <text:p text:style-name="P3"/>
      <text:p text:style-name="P1">Non e' detto che adesso che si vive nel chiasso </text:p>
      <text:p text:style-name="P3"/>
      <text:p text:style-name="P2"><text:s text:c="19"/><text:span text:style-name="T1">MIm </text:span></text:p>
      <text:p text:style-name="P3"/>
      <text:p text:style-name="P1">si stia meglio che nel... silenzio. </text:p>
      <text:p text:style-name="P3"/>
      <text:p text:style-name="P1">LA </text:p>
      <text:p text:style-name="P3"/>
      <text:p text:style-name="P1">E' aumentata la gente ma si è soli ugualmente </text:p>
      <text:p text:style-name="P3"/>
      <text:p text:style-name="P2"><text:s text:c="17"/><text:span text:style-name="T1">LA7 <text:s text:c="5"/>RE </text:span></text:p>
      <text:p text:style-name="P3"/>
      <text:p text:style-name="P1">il progresso sei tu... poi niente. </text:p>
      <text:p text:style-name="P3"/>
      <text:p text:style-name="P1">Sim <text:s text:c="31"/>MI </text:p>
      <text:p text:style-name="P3"/>
      <text:p text:style-name="P1">Quando eri bambina somigliavi alla luna </text:p>
      <text:p text:style-name="P3"/>
      <text:p text:style-name="P2"><text:s text:c="9"/><text:span text:style-name="T1">SOL </text:span></text:p>
      <text:p text:style-name="P3"/>
      <text:p text:style-name="P1">ti amavo già </text:p>
      <text:p text:style-name="P1"/>
      <text:p text:style-name="P1"/>
      <text:p text:style-name="P1"/>
      <text:p text:style-name="P1"/>
      <text:p text:style-name="P3"/>
      <text:p text:style-name="P1"><text:soft-page-break/>LA </text:p>
      <text:p text:style-name="P3"/>
      <text:p text:style-name="P1">m'incantava il tuo viso cresci presto ti sposo </text:p>
      <text:p text:style-name="P3"/>
      <text:p text:style-name="P2"><text:s text:c="20"/><text:span text:style-name="T1">RE <text:s text:c="5"/>DO#m </text:span></text:p>
      <text:p text:style-name="P3"/>
      <text:p text:style-name="P1">sei cresciuta e sei qua <text:s/>aah ah ah </text:p>
      <text:p text:style-name="P3"/>
      <text:p text:style-name="P2"><text:s text:c="4"/><text:span text:style-name="T1">SI </text:span></text:p>
      <text:p text:style-name="P3"/>
      <text:p text:style-name="P1">Per me, per te, per noi </text:p>
      <text:p text:style-name="P3"/>
      <text:p text:style-name="P2"><text:s text:c="28"/><text:span text:style-name="T1">FA# </text:span></text:p>
      <text:p text:style-name="P3"/>
      <text:p text:style-name="P1">non e' finita ancora questa favola </text:p>
      <text:p text:style-name="P3"/>
      <text:p text:style-name="P1">MI </text:p>
      <text:p text:style-name="P3"/>
      <text:p text:style-name="P1">soltanto la promessa mia </text:p>
      <text:p text:style-name="P3"/>
      <text:p text:style-name="P1">SI <text:s text:c="17"/>DO#m </text:p>
      <text:p text:style-name="P3"/>
      <text:p text:style-name="P1">ti porto in America </text:p>
      <text:p text:style-name="P3"/>
      <text:p text:style-name="P2"><text:s text:c="10"/><text:span text:style-name="T1">FA# <text:s text:c="2"/>SI <text:s/>FA# </text:span></text:p>
      <text:p text:style-name="P3"/>
      <text:p text:style-name="P1">non la mantenni mai </text:p>
      <text:p text:style-name="P3"/>
      <text:p text:style-name="P2"><text:s text:c="2"/><text:span text:style-name="T1">SI </text:span></text:p>
      <text:p text:style-name="P3"/>
      <text:p text:style-name="P1">Però, per te, inventai </text:p>
      <text:p text:style-name="P3"/>
      <text:p text:style-name="P2"><text:s text:c="25"/><text:span text:style-name="T1">FA# </text:span></text:p>
      <text:p text:style-name="P3"/>
      <text:p text:style-name="P1">la nevicata del cinquantasei </text:p>
      <text:p text:style-name="P3"/>
      <text:p text:style-name="P1">MI <text:s text:c="22"/>SI </text:p>
      <text:p text:style-name="P3"/>
      <text:p text:style-name="P1">questa città era candida <text:s text:c="3"/>tutta pulita e lucida </text:p>
      <text:p text:style-name="P3"/>
      <text:p text:style-name="P1">DO#m <text:s text:c="8"/>FA# DO#m <text:s text:c="16"/>FA# <text:s/>DO#m </text:p>
      <text:p text:style-name="P3"/>
      <text:p text:style-name="P1">era degna di te <text:s text:c="5"/>che crescevi per me </text:p>
      <text:p text:style-name="P3"/>
      <text:p text:style-name="P2"><text:s text:c="8"/><text:span text:style-name="T1">FA# SI </text:span></text:p>
      <text:p text:style-name="P3"/>
      <text:p text:style-name="P1">com'eri bella </text:p>
      <text:p text:style-name="P3"/>
      <text:p text:style-name="P2"><text:s text:c="25"/><text:span text:style-name="T1">FA# </text:span></text:p>
      <text:p text:style-name="P3"/>
      <text:p text:style-name="P1">la nevicata del cinquantasei </text:p>
      <text:p text:style-name="P3"/>
      <text:p text:style-name="P1">MI <text:s text:c="21"/>SI </text:p>
      <text:p text:style-name="P3"/>
      <text:p text:style-name="P1">Questa città era candida <text:s text:c="2"/>tutta pulita e lucida </text:p>
      <text:p text:style-name="P3"/>
      <text:p text:style-name="P1">DO#m <text:s text:c="8"/>FA# DO#m <text:s text:c="11"/>FA# <text:s/>DO#m </text:p>
      <text:p text:style-name="P3"/>
      <text:p text:style-name="P1">era degna di te che crescevi per me </text:p>
      <text:p text:style-name="P3"/>
      <text:p text:style-name="P2"><text:s text:c="11"/><text:span text:style-name="T1">FA# SI </text:span></text:p>
      <text:p text:style-name="P3"/>
      <text:p text:style-name="P5"><text:span text:style-name="T5">sempre più bell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Hanrahan</meta:initial-creator>
    <meta:creation-date>2018-01-07T11:34:39.11</meta:creation-date>
    <meta:document-statistic meta:table-count="0" meta:image-count="0" meta:object-count="0" meta:page-count="2" meta:paragraph-count="61" meta:word-count="229" meta:character-count="1623"/>
    <dc:date>2018-01-07T11:45:19.99</dc:date>
    <dc:creator>Robert Hanrahan</dc:creator>
    <meta:editing-duration>PT10M41S</meta:editing-duration>
    <meta:editing-cycles>1</meta:editing-cycles>
    <meta:generator>OpenOffice/4.1.2$Win32 OpenOffice.org_project/412m3$Build-9782</meta:generator>
  </office:meta>
</office:document-meta>
</file>