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haroni" svg:font-family="Aharoni" style:font-adornments="Grassetto" style:font-pitch="variable"/>
    <style:font-face style:name="Adobe Caslon Pro Bold" svg:font-family="'Adobe Caslon Pro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80" style:font-name="Aharoni" fo:font-size="13pt" fo:letter-spacing="normal" fo:font-style="normal" fo:font-weight="normal" style:font-size-asian="13pt" style:font-size-complex="13pt"/>
    </style:style>
    <style:style style:name="P2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80" style:font-name="Aharoni" fo:font-size="13pt" fo:letter-spacing="normal" fo:font-style="normal" fo:font-weight="normal" style:font-size-asian="13pt" style:font-weight-asian="normal" style:font-size-complex="13pt" style:font-weight-complex="normal"/>
    </style:style>
    <style:style style:name="P3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80" style:font-name="Aharoni" fo:font-size="13pt" fo:letter-spacing="normal" style:font-size-asian="13pt" style:font-size-complex="13pt"/>
    </style:style>
    <style:style style:name="P4" style:family="paragraph" style:parent-style-name="Preformatted_20_Text">
      <style:paragraph-properties fo:text-align="start" style:justify-single-word="false" fo:orphans="2" fo:widows="2"/>
      <style:text-properties fo:color="#000080" style:font-name="Aharoni" fo:font-size="13pt" style:font-size-asian="13pt" style:font-size-complex="13pt"/>
    </style:style>
    <style:style style:name="P5" style:family="paragraph" style:parent-style-name="Preformatted_20_Text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80" style:font-name="Aharoni" fo:font-size="13pt" fo:letter-spacing="normal" style:font-size-asian="13pt" style:font-size-complex="13pt"/>
    </style:style>
    <style:style style:name="P6" style:family="paragraph" style:parent-style-name="Preformatted_20_Text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80" style:font-name="Aharoni" fo:font-size="13pt" fo:letter-spacing="normal" style:font-size-asian="13pt" style:font-size-complex="13pt"/>
    </style:style>
    <style:style style:name="P7" style:family="paragraph" style:parent-style-name="Preformatted_20_Text">
      <style:paragraph-properties fo:margin-top="0cm" fo:margin-bottom="0.499cm" fo:text-align="start" style:justify-single-word="false" fo:orphans="2" fo:widows="2"/>
      <style:text-properties fo:color="#000080" style:font-name="Aharoni" fo:font-size="13pt" style:font-size-asian="13pt" style:font-size-complex="13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bre</text:p>
      <text:p text:style-name="P6"/>
      <text:p text:style-name="P5"><text:s/><text:span text:style-name="T1">Mim <text:s text:c="12"/>Sim</text:span></text:p>
      <text:p text:style-name="P1">Vivo nel presente viaggio con la mente</text:p>
      <text:p text:style-name="P3"><text:s text:c="2"/><text:span text:style-name="T1">Do <text:s text:c="13"/>Lam</text:span></text:p>
      <text:p text:style-name="P1">che mi trascina verso te</text:p>
      <text:p text:style-name="P3"><text:s text:c="3"/><text:span text:style-name="T1">Mim <text:s text:c="17"/>Sim</text:span></text:p>
      <text:p text:style-name="P1">Tu sei il mio tormento sei come il sole caldo</text:p>
      <text:p text:style-name="P3"><text:s text:c="2"/><text:span text:style-name="T1">Do <text:s text:c="12"/>Lam</text:span></text:p>
      <text:p text:style-name="P1">e adesso brucerò per te</text:p>
      <text:p text:style-name="P1">Mim Sim Do Lam 2</text:p>
      <text:p text:style-name="P3"><text:s/><text:span text:style-name="T1">Mim</text:span></text:p>
      <text:p text:style-name="P1">Que me hace hacer con amor y saber que he vivido</text:p>
      <text:p text:style-name="P3"><text:s text:c="2"/><text:span text:style-name="T1">Lam</text:span></text:p>
      <text:p text:style-name="P1">y recordar la suerte que he tenido</text:p>
      <text:p text:style-name="P3"><text:s text:c="2"/><text:span text:style-name="T1">Mim</text:span></text:p>
      <text:p text:style-name="P1">complicación sì aburrimiento no</text:p>
      <text:p text:style-name="P3"><text:s/><text:span text:style-name="T1">Lam</text:span></text:p>
      <text:p text:style-name="P1">y te quiero decir que</text:p>
      <text:p text:style-name="P3"><text:s text:c="8"/><text:span text:style-name="T1">Mim</text:span></text:p>
      <text:p text:style-name="P1">no me siento solo tengo mi familia aqui</text:p>
      <text:p text:style-name="P3"><text:s text:c="5"/><text:span text:style-name="T1">Lam</text:span></text:p>
      <text:p text:style-name="P1">soy un terremoto tengo ganas de vivir</text:p>
      <text:p text:style-name="P3"><text:s text:c="2"/><text:span text:style-name="T1">Mim</text:span></text:p>
      <text:p text:style-name="P1">tú me llamas loco tengo el lujo de elegir</text:p>
      <text:p text:style-name="P3"><text:s text:c="4"/><text:span text:style-name="T1">Lam</text:span></text:p>
      <text:p text:style-name="P1">todo poco a poco si, cuéntamelo</text:p>
      <text:p text:style-name="P3"><text:s text:c="2"/><text:span text:style-name="T1">Mim</text:span></text:p>
      <text:p text:style-name="P1">Prima un'ombra che ti segue</text:p>
      <text:p text:style-name="P3"><text:s text:c="3"/><text:span text:style-name="T1">Do <text:s text:c="16"/>Re</text:span></text:p>
      <text:p text:style-name="P1">poi una porta che si chiude</text:p>
      <text:p text:style-name="P3"><text:s text:c="2"/><text:span text:style-name="T1">Mim <text:s text:c="16"/>Do <text:s text:c="16"/>Sim</text:span></text:p>
      <text:p text:style-name="P1">ma la cosa più importante è che adesso sono qua</text:p>
      <text:p text:style-name="P3"><text:s text:c="3"/><text:span text:style-name="T1">Mim <text:s text:c="12"/>Sim</text:span></text:p>
      <text:p text:style-name="P1">Vivo nel presente viaggio con la mente</text:p>
      <text:p text:style-name="P3"><text:s text:c="3"/><text:span text:style-name="T1">Do <text:s text:c="14"/>Lam</text:span></text:p>
      <text:p text:style-name="P1">che mi trascina verso te</text:p>
      <text:p text:style-name="P3"><text:s text:c="3"/><text:span text:style-name="T1">Mim <text:s text:c="18"/>Sim</text:span></text:p>
      <text:p text:style-name="P1">Tu sei il mio tormento sei come il sole caldo</text:p>
      <text:p text:style-name="P3"><text:s text:c="2"/><text:span text:style-name="T1">Do <text:s text:c="12"/>Lam</text:span></text:p>
      <text:p text:style-name="P1">e adesso brucerò per te</text:p>
      <text:p text:style-name="P3"><text:s text:c="3"/><text:span text:style-name="T1">Mim <text:s text:c="18"/>Sim</text:span></text:p>
      <text:p text:style-name="P1">Tocame las palmas estan dentro del alma</text:p>
      <text:p text:style-name="P3"><text:s text:c="2"/><text:span text:style-name="T1">Do <text:s text:c="12"/>Lam</text:span></text:p>
      <text:p text:style-name="P1">vuelo mi imaginación</text:p>
      <text:p text:style-name="P3"><text:s text:c="3"/><text:span text:style-name="T1">Mim <text:s text:c="18"/>Sim</text:span></text:p>
      <text:p text:style-name="P1">Vivo nel presente mirando por frente</text:p>
      <text:p text:style-name="P3"><text:s text:c="2"/><text:span text:style-name="T1">Do <text:s text:c="2"/>Lam</text:span></text:p>
      <text:p text:style-name="P3"><text:s text:c="7"/><text:span text:style-name="T1">libre de preocupación</text:span></text:p>
      <text:p text:style-name="P1">Mim Sim Do Lam <text:s text:c="16"/>Mim Sim Do Lam</text:p>
      <text:p text:style-name="P4"><text:span text:style-name="T2"><text:s text:c="11"/></text:span><text:span text:style-name="T3">libre de preocupación</text:span></text:p>
      <text:p text:style-name="P3"><text:s text:c="2"/><text:span text:style-name="T1">Mim <text:s text:c="22"/>Sim</text:span></text:p>
      <text:p text:style-name="P1">Que me hace hacer con amor y saber que he vivido</text:p>
      <text:p text:style-name="P3"><text:s text:c="5"/><text:span text:style-name="T1">Do <text:s text:c="15"/>Lam</text:span></text:p>
      <text:p text:style-name="P1">y recordar la suerte que he tenido</text:p>
      <text:p text:style-name="P3"><text:s text:c="3"/><text:span text:style-name="T1">Mim <text:s text:c="11"/>Sim</text:span></text:p>
      <text:p text:style-name="P1"><text:soft-page-break/>que sea en el suelo si</text:p>
      <text:p text:style-name="P3"><text:s text:c="13"/><text:span text:style-name="T1">Do <text:s text:c="15"/>Lam</text:span></text:p>
      <text:p text:style-name="P1">tú ves a su candor y te eschuco decir</text:p>
      <text:p text:style-name="P3"><text:s text:c="6"/><text:span text:style-name="T1">Mim <text:s text:c="10"/>Sim <text:s text:c="6"/>Do <text:s text:c="12"/>Lam</text:span></text:p>
      <text:p text:style-name="P1">Prima un'ombra che ti segue poi una porta che si chiude</text:p>
      <text:p text:style-name="P3"><text:s text:c="6"/><text:span text:style-name="T1">Mim <text:s text:c="10"/>Sim <text:s text:c="6"/>Do <text:s text:c="12"/>Lam</text:span></text:p>
      <text:p text:style-name="P1">ma la cosa più importante è che adesso sono qua</text:p>
      <text:p text:style-name="P3"><text:s text:c="3"/><text:span text:style-name="T1">Mim <text:s text:c="12"/>Sim</text:span></text:p>
      <text:p text:style-name="P1">Vivo nel presente viaggio con la mente</text:p>
      <text:p text:style-name="P3"><text:s text:c="3"/><text:span text:style-name="T1">Do <text:s text:c="14"/>Lam</text:span></text:p>
      <text:p text:style-name="P1">che mi trascina verso te</text:p>
      <text:p text:style-name="P3"><text:s text:c="3"/><text:span text:style-name="T1">Mim <text:s text:c="18"/>Sim</text:span></text:p>
      <text:p text:style-name="P1">Tu sei il mio tormento sei come il sole caldo</text:p>
      <text:p text:style-name="P3"><text:s text:c="2"/><text:span text:style-name="T1">Do <text:s text:c="12"/>Lam</text:span></text:p>
      <text:p text:style-name="P1">e adesso brucerò per te</text:p>
      <text:p text:style-name="P3"><text:s text:c="3"/><text:span text:style-name="T1">Mim <text:s text:c="18"/>Sim</text:span></text:p>
      <text:p text:style-name="P1">Tocame las palmas estan dentro del alma</text:p>
      <text:p text:style-name="P3"><text:s text:c="2"/><text:span text:style-name="T1">Do <text:s text:c="12"/>Lam</text:span></text:p>
      <text:p text:style-name="P1">vuelo mi imaginación</text:p>
      <text:p text:style-name="P3"><text:s text:c="3"/><text:span text:style-name="T1">Mim <text:s text:c="18"/>Sim</text:span></text:p>
      <text:p text:style-name="P1">Vivo nel presente mirando por frente</text:p>
      <text:p text:style-name="P3"><text:s text:c="2"/><text:span text:style-name="T1">Do <text:s text:c="2"/>Lam</text:span></text:p>
      <text:p text:style-name="P3"><text:s text:c="7"/><text:span text:style-name="T1">libre de preocupación</text:span></text:p>
      <text:p text:style-name="P1">Mim Sim Do Lam <text:s text:c="16"/>Mim Sim Do Lam</text:p>
      <text:p text:style-name="P3"><text:s text:c="11"/><text:span text:style-name="T1">libre de preocupación</text:span></text:p>
      <text:p text:style-name="P3"><text:s text:c="5"/><text:span text:style-name="T1">Mim <text:s text:c="11"/>Sim <text:s text:c="5"/>Do <text:s text:c="4"/>Lam</text:span></text:p>
      <text:p text:style-name="P1">Llevame tu corazon te llevaré mi corazon</text:p>
      <text:p text:style-name="P3"><text:s text:c="14"/><text:span text:style-name="T1">Mim <text:s text:c="4"/>Sim <text:s text:c="6"/>Do Lam</text:span></text:p>
      <text:p text:style-name="P1">contigo quiero amanecer mi mujer</text:p>
      <text:p text:style-name="P3"><text:s text:c="5"/><text:span text:style-name="T1">Mim <text:s text:c="11"/>Sim <text:s text:c="5"/>Do <text:s text:c="4"/>Lam</text:span></text:p>
      <text:p text:style-name="P1">Llevame tu corazon te llevaré mi corazon</text:p>
      <text:p text:style-name="P3"><text:s text:c="14"/><text:span text:style-name="T1">Mim <text:s text:c="4"/>Sim <text:s text:c="6"/>Do Lam</text:span></text:p>
      <text:p text:style-name="P1">contigo quiero amanecer mi mujer</text:p>
      <text:p text:style-name="P3"><text:s text:c="3"/><text:span text:style-name="T1">Mim <text:s text:c="12"/>Sim</text:span></text:p>
      <text:p text:style-name="P1">Vivo nel presente viaggio con la mente</text:p>
      <text:p text:style-name="P3"><text:s text:c="3"/><text:span text:style-name="T1">Do <text:s text:c="14"/>Lam</text:span></text:p>
      <text:p text:style-name="P1">che mi trascina verso te</text:p>
      <text:p text:style-name="P3"><text:s text:c="3"/><text:span text:style-name="T1">Mim <text:s text:c="18"/>Sim</text:span></text:p>
      <text:p text:style-name="P1">Tu sei il mio tormento sei come il sole caldo</text:p>
      <text:p text:style-name="P3"><text:s text:c="2"/><text:span text:style-name="T1">Do <text:s text:c="12"/>Lam</text:span></text:p>
      <text:p text:style-name="P1">e adesso brucerò per te</text:p>
      <text:p text:style-name="P3"><text:s text:c="3"/><text:span text:style-name="T1">Mim <text:s text:c="18"/>Sim</text:span></text:p>
      <text:p text:style-name="P1">Tocame las palmas estan dentro del alma</text:p>
      <text:p text:style-name="P3"><text:s text:c="2"/><text:span text:style-name="T1">Do <text:s text:c="12"/>Lam</text:span></text:p>
      <text:p text:style-name="P1">vuelo mi imaginación</text:p>
      <text:p text:style-name="P3"><text:s text:c="3"/><text:span text:style-name="T1">Mim <text:s text:c="18"/>Sim</text:span></text:p>
      <text:p text:style-name="P1">Vivo nel presente mirando por frente</text:p>
      <text:p text:style-name="P3"><text:s text:c="2"/><text:span text:style-name="T1">Do <text:s text:c="2"/>Lam</text:span></text:p>
      <text:p text:style-name="P3"><text:s text:c="7"/><text:span text:style-name="T1">libre de preocupación</text:span></text:p>
      <text:p text:style-name="P2">Mim Sim Do Lam <text:s text:c="16"/>Mim Sim Do Lam </text:p>
      <text:p text:style-name="P7"><text:span text:style-name="T2"><text:s text:c="11"/></text:span><text:span text:style-name="T3">libre de preocupación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haroni" svg:font-family="Aharoni" style:font-adornments="Grassetto" style:font-pitch="variable"/>
    <style:font-face style:name="Adobe Caslon Pro Bold" svg:font-family="'Adobe Caslon Pro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Hanrahan</meta:initial-creator>
    <meta:creation-date>2016-11-26T10:05:16.47</meta:creation-date>
    <dc:date>2016-12-10T10:04:36.53</dc:date>
    <dc:creator>Robert Hanrahan</dc:creator>
    <meta:editing-duration>PT3M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106" meta:word-count="462" meta:character-count="3024"/>
  </office:meta>
</office:document-meta>
</file>