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Trebuchet MS" svg:font-family="'Trebuchet MS', Arial, 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2" style:family="paragraph" style:parent-style-name="Preformatted_20_Text">
      <style:text-properties fo:font-variant="normal" fo:text-transform="none" fo:color="#000000" fo:letter-spacing="normal"/>
    </style:style>
    <style:style style:name="P3" style:family="paragraph" style:parent-style-name="Preformatted_20_Text">
      <style:text-properties fo:font-variant="normal" fo:text-transform="none" fo:color="#000000" style:font-name="Courier New1" fo:font-size="9pt" fo:letter-spacing="normal" fo:font-style="normal" fo:font-weight="normal"/>
    </style:style>
    <style:style style:name="P4" style:family="paragraph" style:parent-style-name="Preformatted_20_Text">
      <style:paragraph-properties fo:margin-left="0cm" fo:margin-right="0cm" fo:text-indent="0cm" style:auto-text-indent="false"/>
      <style:text-properties fo:font-variant="normal" fo:text-transform="none" fo:color="#000000" style:font-name="Courier New1" fo:font-size="9pt" fo:letter-spacing="normal" fo:font-style="normal" fo:font-weight="normal"/>
    </style:style>
    <style:style style:name="P5" style:family="paragraph" style:parent-style-name="Preformatted_20_Text">
      <style:paragraph-properties fo:margin-top="0cm" fo:margin-bottom="0.499cm"/>
      <style:text-properties fo:font-variant="normal" fo:text-transform="none" fo:color="#000000" style:font-name="Courier New1" fo:font-size="9pt" fo:letter-spacing="normal" fo:font-style="normal" fo:font-weight="normal"/>
    </style:style>
    <style:style style:name="T1" style:family="text">
      <style:text-properties style:font-name="Courier New1"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ro/interlude:</text:p>
      <text:p text:style-name="Preformatted_20_Text"/>
      <text:p text:style-name="P2"><text:s text:c="2"/><text:span text:style-name="T1">C <text:s text:c="6"/>| <text:s text:c="3"/>G <text:s text:c="2"/>|Am7 <text:s text:c="4"/>|Am7 <text:s text:c="4"/>|Fmaj7 <text:s text:c="2"/>|G <text:s text:c="7"/>|C <text:s text:c="9"/>|</text:span></text:p>
      <text:p text:style-name="Preformatted_20_Text"/>
      <text:p text:style-name="P3">e|(0)-----|0---0---|0-------|--------|--0-----|--0------|-----------|---------|</text:p>
      <text:p text:style-name="P3">B|--1----1|--1---1-|--1----1|--1----1|-------1|--------1|--1-------1|--1-----1|</text:p>
      <text:p text:style-name="P3">G|-----0--|--------|-----0--|-----0--|-----0--|------0--|--------0--|------0--|</text:p>
      <text:p text:style-name="P3">D|--2---2-|--2---0-|--2---2-|--2---2-|--3---3-|--0----0-|--0h2----2-|--2----2-|</text:p>
      <text:p text:style-name="P3">A|3---3---|3-------|0---0---|0-------|--------|---------|3------3---|3----3---|</text:p>
      <text:p text:style-name="P3">E|--------|----3---|--------|----0---|1---1---|3----3---|-----------|---------|</text:p>
      <text:p text:style-name="Preformatted_20_Text"/>
      <text:p text:style-name="Preformatted_20_Text"/>
      <text:p text:style-name="P2"><text:s text:c="2"/><text:span text:style-name="T1">C <text:s text:c="7"/>| <text:s text:c="3"/>G <text:s text:c="3"/>|Am7 <text:s text:c="4"/>|Am7 <text:s text:c="4"/>|Fmaj7 <text:s text:c="2"/>|G <text:s text:c="7"/>|C <text:s text:c="9"/>|</text:span></text:p>
      <text:p text:style-name="Preformatted_20_Text"/>
      <text:p text:style-name="P3">e|3p0------|3p0----(0)|--------|--------|--(0)---|--(0)----|-----------|---------|</text:p>
      <text:p text:style-name="P3">B|----1---1|----1--(1)|--1----1|--1----1|-------1|--------1|--1-------1|--1-----1|</text:p>
      <text:p text:style-name="P3">G|------0--|------0---|-----0--|-----0--|-----0--|------0--|--------0--|------0--|</text:p>
      <text:p text:style-name="P3">D|---2---2-|---2---0--|--2---2-|--2---2-|--3---3-|--0----0-|--0h2----2-|--2----2-|</text:p>
      <text:p text:style-name="P3">A|3----3---|3---------|0---0---|0-------|--------|---------|3------3---|3----3---|</text:p>
      <text:p text:style-name="P3">E|---------|-----3----|--------|----0---|1---1---|3----3---|-----------|---------|</text:p>
      <text:p text:style-name="Preformatted_20_Text"/>
      <text:p text:style-name="Preformatted_20_Text"/>
      <text:p text:style-name="Preformatted_20_Text"/>
      <text:p text:style-name="Preformatted_20_Text"/>
      <text:p text:style-name="P3">Verse:</text:p>
      <text:p text:style-name="Preformatted_20_Text"/>
      <text:p text:style-name="P2"><text:s text:c="2"/><text:span text:style-name="T1">C <text:s text:c="6"/>| <text:s text:c="3"/>G <text:s text:c="2"/>|Am7 <text:s text:c="4"/>|Am7 <text:s text:c="4"/>|Fmaj7 <text:s text:c="2"/>|G <text:s text:c="6"/>|C <text:s text:c="7"/>| <text:s text:c="12"/></text:span></text:p>
      <text:p text:style-name="Preformatted_20_Text"/>
      <text:p text:style-name="P3">e|--------|--------|--------|--------|--------|--------|---------|--------|</text:p>
      <text:p text:style-name="P3">B|--1----1|--1----1|--1----1|--1----1|--1----1|--1----1|--1-----1|--1----1|</text:p>
      <text:p text:style-name="P3">G|-----0--|-----0--|-----0--|-----0--|-----0--|-----0--|------0--|-----0--|</text:p>
      <text:p text:style-name="P3">D|--2---2-|--0---0-|--2---2-|--2---2-|--3---3-|--0---0-|-0h2---2-|--2---2-| <text:s text:c="5"/>X2</text:p>
      <text:p text:style-name="P3">A|3---3---|--------|0---0---|0--(0)--|--------|--------|3----3---|3---3---|</text:p>
      <text:p text:style-name="P3">E|--------|3---3---|--------|---(0)--|1---1---|3---3---|---------|--------|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">First part of intro/interlude:</text:p>
      <text:p text:style-name="Preformatted_20_Text"/>
      <text:p text:style-name="P2"><text:s text:c="2"/><text:span text:style-name="T1">C <text:s text:c="6"/>| <text:s text:c="3"/>G <text:s/>|Am7 <text:s text:c="4"/>|Am7 <text:s text:c="4"/>|Fmaj7 <text:s text:c="2"/>|G <text:s text:c="7"/>|C <text:s text:c="9"/>| </text:span></text:p>
      <text:p text:style-name="Preformatted_20_Text"/>
      <text:p text:style-name="P3">e|0-------|0---0--|0-------|--------|--0-----|--0------|-----------|---------|</text:p>
      <text:p text:style-name="P3">B|--1----1|--1---1|--1----1|--1----1|-------1|--------1|--1-------1|--1-----1|</text:p>
      <text:p text:style-name="P3">G|-----0--|-------|-----0--|-----0--|-----0--|------0--|--------0--|------0--|</text:p>
      <text:p text:style-name="P3">D|------2-|-------|------2-|--2---2-|--3---3-|--0----0-|--0h2----2-|--2----2-|</text:p>
      <text:p text:style-name="P3">A|3---3---|3------|0---0---|0-------|--------|---------|3------3---|3----3---|</text:p>
      <text:p text:style-name="P3">E|--------|----3--|--------|----0---|1---1---|3----3---|-----------|---------|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">Chorus:</text:p>
      <text:p text:style-name="Preformatted_20_Text"/>
      <text:p text:style-name="P2"><text:s text:c="2"/><text:span text:style-name="T1">G <text:s text:c="6"/>|C <text:s text:c="6"/>|G <text:s text:c="6"/>|C <text:s text:c="6"/>|Fmaj7 <text:s text:c="2"/>| <text:s text:c="7"/>| <text:s text:c="7"/>| <text:s text:c="7"/>|</text:span></text:p>
      <text:p text:style-name="P2"><text:s text:c="2"/></text:p>
      <text:p text:style-name="P3">e|--------|--------|--------|--------|--------|--------|--------|--------|</text:p>
      <text:p text:style-name="P3">B|--1----1|--1----1|--1----1|--1----1|--1----1|--1----1|--1----1|--1----1|</text:p>
      <text:p text:style-name="P3">G|-----0--|-----0--|-----0--|-----0--|-----0--|-----0--|-----0--|-----0--|</text:p>
      <text:p text:style-name="P3">D|--0---0-|--2---2-|--0---0-|--2---2-|--3---3-|--3---3-|--3---3-|--3---3-|</text:p>
      <text:p text:style-name="P3">A|--------|3---3---|--------|3---3---|--------|--------|--------|--------|</text:p>
      <text:p text:style-name="P3">E|3---3---|--------|3---3---|--------|1---1---|1---1---|1---1---|1---1---|</text:p>
      <text:p text:style-name="Preformatted_20_Text"/>
      <text:p text:style-name="Preformatted_20_Text"/>
      <text:p text:style-name="P2"><text:s text:c="2"/><text:span text:style-name="T1">G <text:s text:c="6"/>|C <text:s text:c="6"/>|G <text:s text:c="6"/>|C <text:s text:c="6"/>|Fmaj7 <text:s text:c="11"/>|G <text:s text:c="6"/>| <text:s text:c="7"/>|</text:span></text:p>
      <text:p text:style-name="Preformatted_20_Text"><text:soft-page-break/></text:p>
      <text:p text:style-name="P3">e|--------|--------|--------|--------|--------|--------|--------|--------|</text:p>
      <text:p text:style-name="P3">B|--1----1|--1----1|--1----1|--1----1|--1----1|--1----1|--1----1|--1----1|</text:p>
      <text:p text:style-name="P3">G|-----0--|-----0--|-----0--|-----0--|-----0--|-----0--|-----0--|-----0--|</text:p>
      <text:p text:style-name="P3">D|--0---0-|--2---2-|--0---0-|--2---2-|--3---3-|--3---3-|--0---0-|--0---0-|</text:p>
      <text:p text:style-name="P3">A|--------|3---3---|--------|3---3---|--------|--------|--------|--------|</text:p>
      <text:p text:style-name="P3">E|3---3---|--------|3---3---|--------|1---1---|1---1---|3---3---|3---3---|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Trebuchet MS" svg:font-family="'Trebuchet MS', Arial, 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Hanrahan</meta:initial-creator>
    <meta:creation-date>2015-04-30T18:57:16.58</meta:creation-date>
    <meta:printed-by>Robert Hanrahan</meta:printed-by>
    <meta:print-date>2015-04-30T18:57:40.09</meta:print-date>
    <meta:document-statistic meta:table-count="0" meta:image-count="0" meta:object-count="0" meta:page-count="2" meta:paragraph-count="47" meta:word-count="575" meta:character-count="3277"/>
    <dc:date>2015-04-30T20:08:56.26</dc:date>
    <dc:creator>Robert Hanrahan</dc:creator>
    <meta:editing-duration>PT56M29S</meta:editing-duration>
    <meta:editing-cycles>1</meta:editing-cycles>
    <meta:generator>OpenOffice/4.0.1$Win32 OpenOffice.org_project/401m5$Build-9714</meta:generator>
  </office:meta>
</office:document-meta>
</file>