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style:font-name="Verdana" fo:font-weight="bold" style:font-weight-asian="bold" style:font-weight-complex="bold"/>
    </style:style>
    <style:style style:name="P3" style:family="paragraph" style:parent-style-name="Preformatted_20_Text">
      <style:paragraph-properties style:line-height-at-least="0.45cm" fo:text-align="start" style:justify-single-word="false"/>
      <style:text-properties fo:font-variant="normal" fo:text-transform="none" fo:color="#303030" style:font-name="Verdana" fo:font-size="16pt" fo:letter-spacing="normal" style:font-size-asian="16pt" style:font-size-complex="16pt"/>
    </style:style>
    <style:style style:name="P4" style:family="paragraph" style:parent-style-name="Heading_20_1">
      <style:paragraph-properties fo:text-align="center" style:justify-single-word="false"/>
      <style:text-properties style:font-name="Verdana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Wonderwall</text:span></text:h>
      <text:p text:style-name="P3"><text:s/></text:p>
      <text:p text:style-name="P2">Mim <text:s text:c="23"/>Sol</text:p>
      <text:p text:style-name="P1">Today is gonna be the day that they're </text:p>
      <text:p text:style-name="P2">Re <text:s text:c="25"/>La7/4</text:p>
      <text:p text:style-name="P1">gonna throw it back to you</text:p>
      <text:p text:style-name="P2">Mim <text:s text:c="23"/>Sol</text:p>
      <text:p text:style-name="P1">By now you should've somehow </text:p>
      <text:p text:style-name="P1"><text:s text:c="5"/><text:span text:style-name="T4"><text:s text:c="4"/></text:span><text:span text:style-name="T3">Re <text:s text:c="19"/>La7/4</text:span></text:p>
      <text:p text:style-name="P1">realized what you gotta do</text:p>
      <text:p text:style-name="P2">Mim <text:s text:c="23"/>Sol</text:p>
      <text:p text:style-name="P1">I don't believe that anybody </text:p>
      <text:p text:style-name="P2">Re <text:s text:c="13"/>La7/4 <text:s text:c="15"/>Do <text:s text:c="6"/>Re <text:s/>La7/4</text:p>
      <text:p text:style-name="P1">feels the way I do about you now </text:p>
      <text:p text:style-name="P1"><text:s/></text:p>
      <text:p text:style-name="P2">Mim <text:s text:c="15"/>Sol</text:p>
      <text:p text:style-name="P1">Backbeat the word is on the street that the </text:p>
      <text:p text:style-name="P2">Re <text:s text:c="25"/>La7/4</text:p>
      <text:p text:style-name="P1">fire in your heart is out</text:p>
      <text:p text:style-name="P2">Mim <text:s text:c="23"/>Sol</text:p>
      <text:p text:style-name="P1">I'm sure you've heard it all before but you </text:p>
      <text:p text:style-name="P1"><text:s text:c="4"/><text:span text:style-name="T4"><text:s text:c="5"/></text:span><text:span text:style-name="T3">Re <text:s text:c="10"/>La7/4</text:span></text:p>
      <text:p text:style-name="P1">never really had a doubt</text:p>
      <text:p text:style-name="P2">Mim <text:s text:c="17"/>Sol</text:p>
      <text:p text:style-name="P1">I don't believe that anybody </text:p>
      <text:p text:style-name="P2">Re <text:s text:c="13"/>La7/4 <text:s text:c="7"/>Do <text:s text:c="6"/>Re <text:s/>La7/4</text:p>
      <text:p text:style-name="P1">feels the way I do about you now <text:s/></text:p>
      <text:p text:style-name="P1"><text:s/></text:p>
      <text:p text:style-name="P1"><text:s text:c="6"/><text:span text:style-name="T4"><text:s/></text:span><text:span text:style-name="T3">Do <text:s text:c="9"/>Re <text:s text:c="19"/>Mim</text:span></text:p>
      <text:p text:style-name="P1">And all the roads we have to walk are winding</text:p>
      <text:p text:style-name="P1"><text:s text:c="15"/><text:span text:style-name="T4"><text:s text:c="3"/></text:span><text:span text:style-name="T3">Re <text:s text:c="25"/>Mim</text:span></text:p>
      <text:p text:style-name="P1">And all the lights that lead us there are blinding</text:p>
      <text:p text:style-name="P2">Do <text:s text:c="8"/>Re <text:s text:c="7"/>Sol <text:s text:c="6"/>Re Mim <text:s text:c="3"/>Re <text:s text:c="11"/>La7/4</text:p>
      <text:p text:style-name="P1">There are many things that I would like to say to you, but I don't know how</text:p>
      <text:p text:style-name="P1"><text:soft-page-break/><text:s/></text:p>
      <text:p text:style-name="P1"><text:s text:c="4"/><text:span text:style-name="T4"><text:s text:c="2"/></text:span><text:span text:style-name="T3">Do <text:s text:c="3"/>Mim Sol</text:span></text:p>
      <text:p text:style-name="P1">Cause maybe </text:p>
      <text:p text:style-name="P2">Mim <text:s text:c="23"/>Do <text:s text:c="3"/>Mim Sol</text:p>
      <text:p text:style-name="P1">You're gonna be the one that saves me? </text:p>
      <text:p text:style-name="P2"><text:s text:c="2"/><text:span text:style-name="T1">Mim <text:s text:c="3"/>Do Mim <text:s/>Sol <text:s text:c="5"/>Mim <text:s text:c="6"/>Do <text:s text:c="6"/>Mim Sol Mim La4</text:span></text:p>
      <text:p text:style-name="P1">And after all <text:s text:c="9"/>You're my wonder wall</text:p>
      <text:p text:style-name="P1"><text:s/></text:p>
      <text:p text:style-name="P1"><text:span text:style-name="T4">Mim <text:s text:c="7"/>Sol <text:s text:c="8"/></text:span><text:s text:c="16"/></text:p>
      <text:p text:style-name="P1">Today is gonna be the day but they'll </text:p>
      <text:p text:style-name="P2">Re <text:s text:c="17"/>La7/4</text:p>
      <text:p text:style-name="P1">never throw it back to you</text:p>
      <text:p text:style-name="P2">Mim <text:s text:c="16"/>Sol</text:p>
      <text:p text:style-name="P1">By now you should've somehow </text:p>
      <text:p text:style-name="P2"><text:s text:c="6"/><text:span text:style-name="T1">Re <text:s text:c="19"/>La7/4</text:span></text:p>
      <text:p text:style-name="P1">realized what you're not to do</text:p>
      <text:p text:style-name="P2">Mim <text:s text:c="16"/>Sol</text:p>
      <text:p text:style-name="P1">I don't believe that anybody </text:p>
      <text:p text:style-name="P2">Re <text:s text:c="13"/>La7/4 <text:s text:c="8"/>Do <text:s text:c="6"/>Re La7/4</text:p>
      <text:p text:style-name="P1">feels the way I do about you now </text:p>
      <text:p text:style-name="P1"><text:s/></text:p>
      <text:p text:style-name="P1"><text:s text:c="3"/><text:span text:style-name="T4"><text:s text:c="4"/></text:span><text:span text:style-name="T3">Do <text:s text:c="13"/>Re <text:s text:c="15"/>Mim</text:span></text:p>
      <text:p text:style-name="P1">And all the roads we have to walk are winding</text:p>
      <text:p text:style-name="P1"><text:s text:c="14"/><text:span text:style-name="T4"><text:s text:c="7"/></text:span><text:span text:style-name="T3">Re <text:s text:c="21"/>Mim</text:span></text:p>
      <text:p text:style-name="P1">And all the lights that lead us there are blinding</text:p>
      <text:p text:style-name="P2">Do <text:s text:c="9"/>Re <text:s text:c="9"/>Sol <text:s text:c="6"/>Re Mim <text:s text:c="3"/>Re <text:s text:c="9"/>La7/4</text:p>
      <text:p text:style-name="P1">There are many things that I would like to say to you, but I don't know how</text:p>
      <text:p text:style-name="P1"><text:s/></text:p>
      <text:p text:style-name="P2"><text:s text:c="6"/><text:span text:style-name="T1">Do <text:s text:c="3"/>Mim Sol</text:span></text:p>
      <text:p text:style-name="P1">Cause maybe </text:p>
      <text:p text:style-name="P2">Mim <text:s text:c="26"/>Do <text:s text:c="3"/>Mim Sol</text:p>
      <text:p text:style-name="P1">You're gonna be the one that saves me? </text:p>
      <text:p text:style-name="P2"><text:s text:c="2"/><text:span text:style-name="T1">Mim <text:s text:c="3"/>Do Mim <text:s/>Sol <text:s text:c="7"/>Mim <text:s text:c="5"/>Do <text:s text:c="6"/>Mim Sol Mim La4</text:span></text:p>
      <text:p text:style-name="P1">And after all <text:s text:c="9"/>You're my wonder w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6-02-28T11:45:33.79</meta:creation-date>
    <meta:document-statistic meta:table-count="0" meta:image-count="0" meta:object-count="0" meta:page-count="2" meta:paragraph-count="68" meta:word-count="329" meta:character-count="2249"/>
    <dc:date>2016-02-28T11:48:37.16</dc:date>
    <dc:creator>Robert Hanrahan</dc:creator>
    <meta:editing-duration>PT3M3S</meta:editing-duration>
    <meta:editing-cycles>1</meta:editing-cycles>
    <meta:generator>OpenOffice/4.1.2$Win32 OpenOffice.org_project/412m3$Build-9782</meta:generator>
  </office:meta>
</office:document-meta>
</file>